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LAIKINOJO VIDAUS TARNYBOS ĮSTATYMO ĮSIGALIOJIMO</text:p>
      <text:p text:style-name="P12"/>
      <text:p text:style-name="P13">1991 m. gruodžio 18 d. Nr. I-2121</text:p>
      <text:p text:style-name="P14">Vilnius</text:p>
      <text:p text:style-name="P15"/>
      <text:p text:style-name="P16"><text:span text:style-name="T17">Lietuvos Respublikos Aukščiausioji Taryba<text:s/></text:span><text:span text:style-name="T18">n</text:span><text:span text:style-name="T19">utari</text:span><text:span text:style-name="T20">a:</text:span></text:p>
      <text:p text:style-name="P21"><text:span text:style-name="T22">1</text:span><text:span text:style-name="T23">. Nustatyti, kad Lietuvos Respublikos laikinasis vidaus tarnybos įstatymas įsigalioja nuo jo priėmimo dienos.</text:span></text:p>
      <text:p text:style-name="P24"><text:span text:style-name="T25">2</text:span><text:span text:style-name="T26">. Įpareigoti Lietuvos Respublikos Vyriausybę iki 1992 m. sausio 10 d. patvirtinti valstybinių ir kitų objektų, kurių apsauga pav</text:span><text:span text:style-name="T27">edama vidaus tarnybos padaliniams, sąrašą.</text:span></text:p>
      <text:p text:style-name="P28"><text:span text:style-name="T29">3</text:span><text:span text:style-name="T30">. Įpareigoti Lietuvos Respublikos vidaus reikalų ministrą iki 1992 m. sausio 20 d. paruošti, o Lietuvos Respublikos Vyriausybę iki 1992 m. sausio 30 d. patvirtinti naujo pavyzdžio vidaus tarnybos pareigūnų un</text:span><text:span text:style-name="T31">iformą bei atskirų vidaus tarnybos padalinių skiriamuosius ženklus.</text:span></text:p>
      <text:p text:style-name="P32"><text:span text:style-name="T33">4</text:span><text:span text:style-name="T34">. Įpareigoti Lietuvos Respublikos vidaus reikalų ministrą iki 1992 m. sausio 10 d. peržiūrėti ir su šiuo įstatymu suderinti:</text:span></text:p>
      <text:p text:style-name="P35"><text:span text:style-name="T36">1</text:span><text:span text:style-name="T37">) Vidaus tarnybos padalinių nuostatus;</text:span></text:p>
      <text:p text:style-name="P38"><text:span text:style-name="T39">2</text:span><text:span text:style-name="T40">) vidaus ta</text:span><text:span text:style-name="T41">rnybos padalinių pareigybių sąrašus;</text:span></text:p>
      <text:p text:style-name="P42"><text:span text:style-name="T43">3</text:span><text:span text:style-name="T44">) vidaus tarnybos padalinių, aptarnaujančių tik vidaus reikalų sistemą, funkcijas, taip pat šių padalinių pareigūnų teises ir pareigas.</text:span></text:p>
      <text:p text:style-name="P45"><text:span text:style-name="T46">5</text:span><text:span text:style-name="T47">. Įpareigoti Lietuvos Respublikos vidaus reikalų ministrą iki 1992 m. s</text:span><text:span text:style-name="T48">ausio 30 d. nustatyti uniformos dėvėjimo ir skiriamųjų ženklų bei kitų valstybių ordinų, medalių, pasižymėjimo ženklų nešiojimo tvarkos taisykles.</text:span></text:p>
      <text:p text:style-name="P49"><text:span text:style-name="T50">6</text:span><text:span text:style-name="T51">. Nustatyti, kad Lietuvos Respublikos laikinasis vidaus tarnybos įstatymas galioja iki teisinės sistemos</text:span><text:span text:style-name="T52"><text:s/>reformos pabaigos.</text:span></text:p>
      <text:p text:style-name="P53"/>
      <text:p text:style-name="P54"/>
      <text:p text:style-name="P55"><text:span text:style-name="T56">LIETUVOS RESPUBLIKOS<text:s/></text:span></text:p>
      <text:p text:style-name="P57">AUKŠČIAUSIOSIOS TARYBOS PIRMININKAS<text:tab/>VYTAUTAS LANDSBERGI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2:14:00Z</meta:creation-date>
    <dc:date>2015-07-04T12:14:00Z</dc:date>
    <meta:template xlink:href="Normal" xlink:type="simple"/>
    <meta:editing-cycles>2</meta:editing-cycles>
    <meta:editing-duration>PT0S</meta:editing-duration>
    <meta:document-statistic meta:page-count="1" meta:paragraph-count="21" meta:word-count="215" meta:character-count="1604" meta:row-count="61" meta:non-whitespace-character-count="1410"/>
  </office:meta>
</office:document-meta>
</file>