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/>
      <style:text-properties fo:color="#000000" fo:hyphenate="false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name="P49" style:parent-style-name="Normal" style:family="paragraph">
      <style:paragraph-properties fo:widows="0" fo:orphans="0"/>
      <style:text-properties fo:hyphenate="false"/>
    </style:style>
    <style:style style:name="T50" style:parent-style-name="DefaultParagraphFont" style:family="text">
      <style:text-properties fo:text-transform="uppercase" fo:color="#000000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T5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VALSTYBINĖS MAISTO IR<text:s/></text:span></text:p>
      <text:p text:style-name="P6">VETERINARIJOS TARNYBOS DIREKTORIAUS</text:p>
      <text:p text:style-name="P7">ĮSAKYMAS</text:p>
      <text:p text:style-name="P8"/>
      <text:p text:style-name="P9">DĖL VETERINARINIŲ VAISTŲ PAŠALINIMO IŠ RINKOS IR VETERINARINIO VAISTO REGISTRACIJOS LIUDIJIMO GALIOJIMO SUSTABDYMO</text:p>
      <text:p text:style-name="P10"/>
      <text:p text:style-name="P11">2010 m. rugpjūčio 20 d. Nr. B1-303</text:p>
      <text:p text:style-name="P12">Vilnius</text:p>
      <text:p text:style-name="P13"/>
      <text:p text:style-name="P14"><text:span text:style-name="T15">Vadovaudamasis Nesaugių veterinarinių vaistų uždraudimo tiekti rinkai ir pašalinimo iš rinkos tvarkos aprašo, patvirtinto Valstybinės maisto ir veterinarijos tarnybos direktoriaus 2007 m. balandžio 16 d. įsakymu Nr. B1-397 (Žin</text:span><text:span text:style-name="T16">., 2007, Nr.<text:s/></text:span><text:a xlink:href="https://www.e-tar.lt/portal/lt/legalAct/TAR.C078410E0ABC" office:target-frame-name="_blank" xlink:show="new"><text:span text:style-name="T17">43-1666</text:span></text:a><text:span text:style-name="T18">), 4.1 punktu, Veterinarinių vaistų registravimo, gamybos ir tiekimo Lietuvos Respublikos rinkai reikalavimų, patvirtintų Valstybinės maisto ir veterinarijos</text:span><text:span text:style-name="T19"><text:s/>tarnybos direktoriaus 2005 m. spalio 29 d. įsakymu Nr. B1-594 (Žin., 2005, Nr.<text:s/></text:span><text:a xlink:href="https://www.e-tar.lt/portal/lt/legalAct/TAR.4CD98822C372" office:target-frame-name="_blank" xlink:show="new"><text:span text:style-name="T20">131-4754</text:span></text:a><text:span text:style-name="T21">; 2008, Nr.<text:s/></text:span><text:a xlink:href="https://www.e-tar.lt/portal/lt/legalAct/TAR.575437C4CDA8" office:target-frame-name="_blank" xlink:show="new"><text:span text:style-name="T22">128-4912</text:span></text:a><text:span text:style-name="T23">), 284 punktu ir remdamasis 2010 m. rugpjūčio 10 d. Komisijos sprendimu K(2010)5694 dėl „Pregsure BVD“ ir susijusių pavadinimų veterinarinių vaistų, kurių sudėtyje yra veikliosios medžiagos inaktyvinto galvijų virusinės diarėjos (GVD) 1 tipo viru</text:span><text:span text:style-name="T24">so, citopatogeninės padermės 5960, rinkodaros leidimo pagal Europos Parlamento ir Tarybos direktyvos 2001/82/EB 78 straipsnį:</text:span></text:p>
      <text:p text:style-name="P25"><text:span text:style-name="T26">1</text:span><text:span text:style-name="T27">.<text:s/></text:span><text:span text:style-name="T28">Uždraudžiu</text:span><text:span text:style-name="T29"><text:s/>didmeninės veterinarinių vaistų prekybos įmonėms tiekti rinkai visų serijų veterinarinį vaistą PREGSURE BVD, ina</text:span><text:span text:style-name="T30">ktyvuota vakcina, injekcinė emulsija (tiekimo rinkai teisės turėtojas ir gamintojas Pfizer Animal Health S.A. (Belgija), registracijos žymuo LT/2/05/1677/001-002).</text:span></text:p>
      <text:p text:style-name="P31"><text:span text:style-name="T32">2</text:span><text:span text:style-name="T33">.<text:s/></text:span><text:span text:style-name="T34">Sustabdau</text:span><text:span text:style-name="T35"><text:s/>2009-07-22 veterinarinio vaisto registracijos liudijimo Nr. RP-177, išduoto</text:span><text:span text:style-name="T36"><text:s/>šio įsakymo 1 punkte nurodytam veterinariniam vaistui, galiojimą.</text:span></text:p>
      <text:p text:style-name="P37"><text:span text:style-name="T38">3</text:span><text:span text:style-name="T39">.<text:s/></text:span><text:span text:style-name="T40">Nurodau</text:span><text:span text:style-name="T41"><text:s/>didmeninės veterinarinių vaistų prekybos įmonėms pašalinti iš rinkos veterinarinius vaistus, nurodytus šio įsakymo 1 punkte.</text:span></text:p>
      <text:p text:style-name="P42"><text:span text:style-name="T43">4</text:span><text:span text:style-name="T44">.<text:s/></text:span><text:span text:style-name="T45">Pavedu</text:span><text:span text:style-name="T46"><text:s/>įsakymo vykdymo kontrolę apskričių ir miestų valstybinėms maisto ir veterinarijos tarnyboms.</text:span></text:p>
      <text:p text:style-name="P47"/>
      <text:p text:style-name="P48"/>
      <text:p text:style-name="P49"><text:span text:style-name="T50">Direktoriaus pavaduotojas finansų reikalams,</text:span></text:p>
      <text:p text:style-name="P51">pavaduojantis direktorių<text:s/><text:tab/>Artūras Bagotyrius</text:p>
      <text:p text:style-name="P52"/>
      <text:p text:style-name="P53"><text:span text:style-name="T5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ĖS MAISTO IR</dc:title>
    <meta:initial-creator>Sandra</meta:initial-creator>
    <dc:creator>Adlib User</dc:creator>
    <meta:creation-date>2015-07-02T22:10:00Z</meta:creation-date>
    <dc:date>2015-07-02T22:10:00Z</dc:date>
    <meta:template xlink:href="Normal" xlink:type="simple"/>
    <meta:editing-cycles>2</meta:editing-cycles>
    <meta:editing-duration>PT0S</meta:editing-duration>
    <meta:document-statistic meta:page-count="1" meta:paragraph-count="18" meta:word-count="265" meta:character-count="2173" meta:row-count="60" meta:non-whitespace-character-count="1926"/>
  </office:meta>
</office:document-meta>
</file>