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font-size-complex="5.5pt"/>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font-size-complex="5.5pt"/>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font-size-complex="5.5pt"/>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font-size-complex="5.5pt"/>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font-size-complex="5.5pt"/>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font-size-complex="5.5pt"/>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font-size-complex="5.5p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sub 62.5%" style:font-size-complex="5.5p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font-size-complex="5.5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font-size-complex="5.5pt"/>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font-size-complex="5.5pt"/>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font-size-complex="5.5pt"/>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font-variant="small-caps" fo:color="#000000"/>
    </style:style>
    <style:style style:name="T100" style:parent-style-name="DefaultParagraphFont" style:family="text">
      <style:text-properties fo:color="#000000"/>
    </style:style>
    <style:style style:name="T101" style:parent-style-name="DefaultParagraphFont" style:family="text">
      <style:text-properties fo:font-variant="small-cap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O</text:span></text:p>
      <text:p text:style-name="P9"/>
      <text:p text:style-name="P10">Į S AK Y M A S</text:p>
      <text:p text:style-name="P11">DĖL LIETUVOS RESPUBLIKOS FINANSŲ MINISTRO 2004 M. LIEPOS 15 D. ĮSAKYMO Nr. 1K-268 „DĖL VALSTYBINĖMS (PERDUOTOMS SAVIVALDYBĖMS) FUNKCIJOMS ATLIKTI LĖŠŲ APSKAIČIAVIMO METODIKOS PATVIRTINIMO“ PAKEITIMO</text:p>
      <text:p text:style-name="P12"/>
      <text:p text:style-name="P13">2005 m. spalio 27 d. Nr. 1K-325</text:p>
      <text:p text:style-name="P14">Vilnius</text:p>
      <text:p text:style-name="P15"/>
      <text:p text:style-name="P16"><text:span text:style-name="T17">Pakeičiu</text:span><text:span text:style-name="T18"><text:s/>Valstybinėms (perduotoms savivaldybėms) funkcijoms atlikti lėšų apskaičiavimo metodiką, patvirtintą Lietuvos Respublikos finansų ministro 2004 m. liepos 15 d. įsakymu Nr. 1K-268 „Dėl valstybinėms (perduotoms savivaldybėms) funkcijoms atlikti lėšų apskaičiavimo metodikos patvirtinimo“ (Žin., 2004, Nr.<text:s/></text:span><text:a xlink:href="https://www.e-tar.lt/portal/lt/legalAct/TAR.B25E21891588" office:target-frame-name="_blank" xlink:show="new"><text:span text:style-name="T19">113-4246</text:span></text:a><text:span text:style-name="T20">):<text:s/></text:span></text:p>
      <text:p text:style-name="P21"><text:span text:style-name="T22">1</text:span><text:span text:style-name="T23">. Išdėstau 49 ir 50 punktus taip:</text:span></text:p>
      <text:p text:style-name="P24"><text:span text:style-name="T25">„</text:span><text:span text:style-name="T26">49</text:span><text:span text:style-name="T27">. Neringos savivaldybės žemės ūkio padaliniui skiriamas 1 etatas, Alytaus, Kauno, Klaipėdos, Panevėžio, Šiaulių ir Vilniaus miestų, Birštono, Visagino ir Palangos – po 2 etatus, kitų savivaldybių – po 3 etatus (vedėjo, vyriausiojo specialisto melioracijai, vyriausiojo specialisto, atsakingo už traktorių, savaeigių ir žemės ūkio mašinų bei jų priekabų registravimą ir valstybinę techninę priežiūrą). Kiti etatai savivaldybėms (išskyrus šiame punkte išvardytas) paskirstomi atsižvelgiant į šiuos savivaldybių rodiklius:</text:span></text:p>
      <text:p text:style-name="P28"><text:span text:style-name="T29">49.1</text:span><text:span text:style-name="T30">. registruotų traktorių, savaeigių ir žemės ūkio mašinų bei jų priekabų skaičių;</text:span></text:p>
      <text:p text:style-name="P31"><text:span text:style-name="T32">49.2</text:span><text:span text:style-name="T33">. nusausintų ir drėkinamų žemių plotą;</text:span></text:p>
      <text:p text:style-name="P34"><text:span text:style-name="T35">49.3</text:span><text:span text:style-name="T36">. pareiškėjų ES ir nacionalinei paramai žemės ūkiui gauti skaičių;</text:span></text:p>
      <text:p text:style-name="P37"><text:span text:style-name="T38">49.4</text:span><text:span text:style-name="T39">. registruotų ūkininkų ūkių skaičių;</text:span></text:p>
      <text:p text:style-name="P40"><text:span text:style-name="T41">49.5</text:span><text:span text:style-name="T42">. galvijų ir avių laikytojų skaičių;<text:s/></text:span></text:p>
      <text:p text:style-name="P43"><text:span text:style-name="T44">49.6</text:span><text:span text:style-name="T45">. žemės ūkio ir kaimo valdų skaičių.</text:span></text:p>
      <text:p text:style-name="P46"><text:span text:style-name="T47">50</text:span><text:span text:style-name="T48">. Etatų skaičius savivaldybei apskaičiuojamas pagal tokią formulę:</text:span></text:p>
      <text:p text:style-name="P49">E = Ne + Se : Rs : Ss x K + Es,</text:p>
      <text:p text:style-name="P50">kur:</text:p>
      <text:p text:style-name="P51">E – savivaldybei skiriamų etatų skaičius;</text:p>
      <text:p text:style-name="P52">Ne – kiekvienai savivaldybei (kurioje formuojamas žemės ūkio padalinys) nustatomas etatų skaičius;</text:p>
      <text:p text:style-name="P53">Se – savivaldybių pagal rodiklius skirstomų etatų skaičius;</text:p>
      <text:p text:style-name="P54">Rs – rodiklių skaičius;</text:p>
      <text:p text:style-name="P55">Ss – savivaldybių, kuriose steigiamas žemės ūkio padalinys, skaičius;</text:p>
      <text:p text:style-name="P56">K – savivaldybės koeficientas, kuris apskaičiuojamas taip:</text:p>
      <text:p text:style-name="P57"><text:span text:style-name="T58">K = k</text:span><text:span text:style-name="T59">1<text:s/></text:span><text:span text:style-name="T60">+ k</text:span><text:span text:style-name="T61">2<text:s/></text:span><text:span text:style-name="T62">+ k</text:span><text:span text:style-name="T63">3<text:s/></text:span><text:span text:style-name="T64">+ 0,5 k</text:span><text:span text:style-name="T65">4<text:s/></text:span><text:span text:style-name="T66">+ k</text:span><text:span text:style-name="T67">5<text:s/></text:span><text:span text:style-name="T68">+ 0,5 k</text:span><text:span text:style-name="T69">6</text:span><text:span text:style-name="T70">,</text:span></text:p>
      <text:p text:style-name="P71">kur:</text:p>
      <text:p text:style-name="P72"><text:span text:style-name="T73">k</text:span><text:span text:style-name="T74">1</text:span><text:span text:style-name="T75"><text:s/>– savivaldybės registruotų traktorių, savaeigių ir žemės ūkio mašinų bei jų priekabų skaičiaus santykis su vidutiniu vienai savivaldybei tenkančiu traktorių, savaeigių ir žemės ūkio mašinų bei jų priekabų skaičiumi;</text:span></text:p>
      <text:p text:style-name="P76"><text:span text:style-name="T77">k</text:span><text:span text:style-name="T78">2</text:span><text:span text:style-name="T79"><text:s/>– savivaldybės nusausintų ir drėkinamų žemių ploto santykis su vidutiniu vienai savivaldybei tenkančiu nusausintų ir drėkinamų žemių plotu;</text:span></text:p>
      <text:p text:style-name="P80"><text:span text:style-name="T81">k</text:span><text:span text:style-name="T82">3</text:span><text:span text:style-name="T83"><text:s/>– savivaldybės pareiškėjų ES ir nacionalinei paramai žemės ūkiui gauti skaičiaus santykis su vidutiniu vienai savivaldybei tenkančiu pareiškėjų ES ir nacionalinei paramai žemės ūkiui gauti skaičiumi;</text:span></text:p>
      <text:p text:style-name="P84"><text:span text:style-name="T85">k</text:span><text:span text:style-name="T86">4</text:span><text:span text:style-name="T87"><text:s/>– savivaldybės registruotų ūkininkų ūkių skaičiaus santykis su vidutiniu vienai savivaldybei tenkančiu registruotų ūkininkų ūkių skaičiumi;</text:span></text:p>
      <text:soft-page-break/>
      <text:p text:style-name="P88"><text:span text:style-name="T89">k</text:span><text:span text:style-name="T90">5</text:span><text:span text:style-name="T91"><text:s/>– savivaldybėje galvijų ir avių laikytojų skaičiaus santykis su vidutiniu vienai savivaldybei tenkančiu galvijų laikytojų skaičiumi;</text:span></text:p>
      <text:p text:style-name="P92"><text:span text:style-name="T93">k</text:span><text:span text:style-name="T94">6</text:span><text:span text:style-name="T95"><text:s/>– savivaldybėje užregistruotų žemės ūkio ir kaimo valdų skaičiaus santykis su vidutiniu vienai savivaldybei tenkančiu užregistruotų žemės ūkio ir kaimo valdų skaičiumi;</text:span></text:p>
      <text:p text:style-name="P96">0,5 – mažinimo koeficientas;</text:p>
      <text:p text:style-name="P97"><text:span text:style-name="T98">Es – savivaldybei skiriamų etatų skaičius darbams pagal Lietuvos Respublikos vietos savivaldos įstatymo 8 straipsnio<text:s/></text:span><text:span text:style-name="T99">22, 23, 24, 25, 26, 27, 28, 29, 30</text:span><text:span text:style-name="T100"><text:s/>punktus</text:span><text:span text:style-name="T101"><text:s/></text:span><text:span text:style-name="T102">seniūnijose vykdyti. Etatų poreikis nustatomas atsižvelgiant į seniūnijų grupes, suskirstytas pagal pareiškėjų ES ir nacionalinei paramai žemės ūkiui gauti skaičių“.</text:span></text:p>
      <text:p text:style-name="P103"><text:span text:style-name="T104">2</text:span><text:span text:style-name="T105">. Papildau naujais 51 ir 52 punktais (buvusius 51–54 punktus laikau atitinkamai 53–56 punktais):</text:span></text:p>
      <text:p text:style-name="P106"><text:span text:style-name="T107">„</text:span><text:span text:style-name="T108">51</text:span><text:span text:style-name="T109">. Seniūnijų grupės pagal seniūnijose pareiškėjų ES ir nacionalinei paramai žemės ūkiui gauti skaičių:</text:span></text:p>
      <text:p text:style-name="P110"><text:span text:style-name="T111">51.1</text:span><text:span text:style-name="T112">. pirma grupė – iki 250;</text:span></text:p>
      <text:p text:style-name="P113"><text:span text:style-name="T114">51.2</text:span><text:span text:style-name="T115">. antra grupė – nuo 250 iki 600;</text:span></text:p>
      <text:p text:style-name="P116"><text:span text:style-name="T117">51.3</text:span><text:span text:style-name="T118">. trečia grupė – nuo 600 iki 1000;</text:span></text:p>
      <text:p text:style-name="P119"><text:span text:style-name="T120">51.4</text:span><text:span text:style-name="T121">. ketvirta grupė – daugiau nei 1000.<text:s/></text:span></text:p>
      <text:p text:style-name="P122"><text:span text:style-name="T123">52</text:span><text:span text:style-name="T124">. Darbuotojų etatai pagal seniūnijų grupes:</text:span></text:p>
      <text:p text:style-name="P125"><text:span text:style-name="T126">52.1</text:span><text:span text:style-name="T127">. pirma grupė – 0,5 etato;<text:s/></text:span></text:p>
      <text:p text:style-name="P128"><text:span text:style-name="T129">52.2</text:span><text:span text:style-name="T130">. antra grupė – 0,75 etato;</text:span></text:p>
      <text:p text:style-name="P131"><text:span text:style-name="T132">52.3</text:span><text:span text:style-name="T133">. trečia grupė – 1 etatas;</text:span></text:p>
      <text:p text:style-name="P134"><text:span text:style-name="T135">52.4</text:span><text:span text:style-name="T136">. ketvirta grupė – 1,25 etato“.</text:span></text:p>
      <text:p text:style-name="P137"><text:span text:style-name="T138">3</text:span><text:span text:style-name="T139">. Šis įsakymas įsigalioja nuo 2006 m. sausio 1 d.</text:span></text:p>
      <text:p text:style-name="P140"/>
      <text:p text:style-name="P141"/>
      <text:p text:style-name="P142"/>
      <text:p text:style-name="P143"><text:span text:style-name="T144">FINANSŲ MINISTRAS</text:span><text:span text:style-name="T14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8:03:00Z</meta:creation-date>
    <dc:date>2016-05-17T08:03:00Z</dc:date>
    <meta:template xlink:href="Normal" xlink:type="simple"/>
    <meta:editing-cycles>2</meta:editing-cycles>
    <meta:editing-duration>PT0S</meta:editing-duration>
    <meta:document-statistic meta:page-count="2" meta:paragraph-count="231" meta:word-count="537" meta:character-count="3943" meta:row-count="606" meta:non-whitespace-character-count="3637"/>
  </office:meta>
</office:document-meta>
</file>