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FORTUM JONIŠKIO ENERGIJA“ GAMTINIŲ DUJŲ PASKIRSTYMO KAINOS VIRŠUTINĖS RIBOS BEI VIRŠUTINĖS GAMTINIŲ DUJŲ KAINOS RIBOS<text:s/>REGULIUOJAMIESIEMS VARTOTOJAMS KOREGAVIMO</text:p>
      <text:p text:style-name="P12"/>
      <text:p text:style-name="P13">2006 m. rugpjūčio 30 d. Nr. O3-56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</text:span><text:span text:style-name="T25">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4 straipsniu, Valstybinės kainų ir energetikos kontrolės komisijos 2005 m. balandžio 12 d. nutarimu Nr. O3-15 „Dėl gamtinių dujų kainų viršutinių ribų s</text:span><text:span text:style-name="T29">kaičiavimo metodikos patvirtinimo“ (Žin., 2005, Nr.<text:s/></text:span><text:a xlink:href="https://www.e-tar.lt/portal/lt/legalAct/TAR.692ABBBA785E" office:target-frame-name="_blank" xlink:show="new"><text:span text:style-name="T30">51-1737</text:span></text:a><text:span text:style-name="T31">) bei atsižvelgdama į UAB „Fortum Joniškio energija“ 2006 m. rugpjūčio 9 d. raštą Nr. 415 „Dėl viršutinės dujų paskirs</text:span><text:span text:style-name="T32">tymo kainų ribos koregavimo“, Valstybinė kainų ir energetikos kontrolės komisija<text:s/></text:span><text:span text:style-name="T33">nutaria</text:span><text:span text:style-name="T34"><text:s/>nustatyti UAB „Fortum Joniškio energija“ pakoreguotas viršutines gamtinių dujų kainų ribas, galiosiančias nuo 2006 m. rugsėjo 1 d. (be pridėtinės vertės mokesčio):</text:span></text:p>
      <text:p text:style-name="P35"><text:span text:style-name="T36">1</text:span><text:span text:style-name="T37">. viršutinę paskirstymo kainos ribą – 123,79 Lt už tūkst. kub. metrų;</text:span></text:p>
      <text:p text:style-name="P38"><text:span text:style-name="T39">2</text:span><text:span text:style-name="T40">. viršutinę kainos ribą reguliuojamiesiems vartotojams – 687,77 Lt už tūkst. kub. metrų.</text:span></text:p>
      <text:p text:style-name="P41"/>
      <text:p text:style-name="P42"/>
      <text:p text:style-name="P43"><text:span text:style-name="T44">KOMISIJOS PIRMININKAS</text:span><text:span text:style-name="T45"><text:tab/>VIDMANTAS JAN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38:00Z</meta:creation-date>
    <dc:date>2015-09-09T02:38:00Z</dc:date>
    <meta:template xlink:href="Normal" xlink:type="simple"/>
    <meta:editing-cycles>2</meta:editing-cycles>
    <meta:editing-duration>PT0S</meta:editing-duration>
    <meta:document-statistic meta:page-count="1" meta:paragraph-count="16" meta:word-count="241" meta:character-count="1719" meta:row-count="51" meta:non-whitespace-character-count="1494"/>
  </office:meta>
</office:document-meta>
</file>