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indent="3.543in" fo:background-color="#FFFFFF"/>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text-indent="3.54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VALSTYBINĖS MAISTO IR VETERINARIJOS TARNYBOS DIREKTORIAUS 2005 M. KOVO 23 D. ĮSAKYMO NR. B1-189 „DĖL ŠALUTINIŲ GYVŪNINIŲ PRODUKTŲ TVARKYMO MAISTO TVARKYMO SUBJEKTUOSE REIKALAVIMŲ PATVIRTINIMO“ PAKEITIMO</text:p>
      <text:p text:style-name="P13"/>
      <text:p text:style-name="P14">2006 m. kovo 17 d. Nr. B1-208</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 ir atsižvelgdamas į 2005 m. gruodžio 2 d. Komisijos reglamentą (EB) Nr. 1974/2005, iš dalies keičiantį Europos Parlamento ir Tarybos reglamento (EB) Nr. 999/2001<text:s/><text:span text:style-name="T19">dėl nacionalinių etaloninių laboratorijų ir nurodytų pavojingų medžiagų<text:s/></text:span>X ir XI priedus,</text:p>
      <text:p text:style-name="P20"><text:span text:style-name="T21">keičiu</text:span><text:s/>Valstybinės maisto ir veterinarijos tarnybos direktoriaus 2005 m. kovo 23 d. įsakymu Nr. B1-189 „Dėl Šalutinių gyvūninių produktų tvarkymo maisto tvarkymo subjektuose reikalavimų patvirtinimo“ (Žin., 2005, Nr.<text:s/><text:a xlink:href="https://www.e-tar.lt/portal/lt/legalAct/TAR.2811A0C95672" office:target-frame-name="_blank" xlink:show="new"><text:span text:style-name="T22">40-1304</text:span></text:a>) patvirtintų Šalutinių gyvūninių produktų tvarkymo maisto tvarkymo subjektuose reikalavimų 2 priedą ir išdėstau jį taip:</text:p>
      <text:p text:style-name="P23"/>
      <text:p text:style-name="P24">„Šalutinių gyvūninių produktų tvarkymo<text:s/></text:p>
      <text:p text:style-name="P25">maisto tvarkymo subjektuose reikalavimų<text:s/></text:p>
      <text:p text:style-name="P26">2<text:s/>priedas</text:p>
      <text:p text:style-name="P27"/>
      <text:p text:style-name="P28"><text:span text:style-name="T29">NURODYTOS PAVOJINGOS MEDŽIAGOS</text:span></text:p>
      <text:p text:style-name="P30"/>
      <text:p text:style-name="P31">1. Iš vyresnių kaip 12 mėnesių amžiaus galvijų skerdenų turi būti šalinama:</text:p>
      <text:p text:style-name="P32">1.1. galvos kaukolė, išskyrus apatinį žandikaulį;</text:p>
      <text:p text:style-name="P33">1.2. galvos smegenys ir akys;</text:p>
      <text:p text:style-name="P34">1.3. stuburo smegenys.</text:p>
      <text:p text:style-name="P35">2. Iš vyresnių nei 24 mėnesių amžiaus galvijų turi būti šalinamas stuburas, išskyrus uodegos slankstelius, keterines bei skersines kaklo slankstelių ataugas, krūtinės ir juosmens slankstelius bei kryžkaulio vidurinę keterą ir sparnus, bet įskaitant dorsalinius ganglijus.</text:p>
      <text:p text:style-name="P36">3. Iš visų amžiaus grupių galvijų skerdenų turi būti šalinamos žarnos su žarnų pasaitu.</text:p>
      <text:p text:style-name="P37">4. Iš vyresnių kaip 12 mėnesių amžiaus arba turinčių prasikalusius nuolatinius priekinius dantis avių ir ožkų skerdenų turi būti šalinama:</text:p>
      <text:p text:style-name="P38">4.1. galvos kaukolė;</text:p>
      <text:p text:style-name="P39">4.2. galvos smegenys ir akys;</text:p>
      <text:p text:style-name="P40">4.3. stuburo smegenys;</text:p>
      <text:p text:style-name="P41">4.4. migdolinės liaukos.</text:p>
      <text:p text:style-name="P42">5. Iš visų amžiaus grupių avių ir ožkų skerdenų turi būti šalinama blužnis ir klubinė žarna.</text:p>
      <text:p text:style-name="P43">6. 1–5 punktuose nurodyti audiniai turi būti tvarkomi kaip 1 kategorijos ŠGP pagal Europos Parlamento ir Tarybos reglamentą (EB) Nr. 1774/2002 ir šiuos Reikalavimus.“.</text:p>
      <text:p text:style-name="P44"/>
      <text:p text:style-name="P45"/>
      <text:p text:style-name="P46"><text:span text:style-name="T47">DIREKTORIUS</text:span><text:span text:style-name="T48"><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14T11:21:00Z</meta:creation-date>
    <dc:date>2016-11-14T11:21:00Z</dc:date>
    <meta:template xlink:href="Normal.dotm" xlink:type="simple"/>
    <meta:editing-cycles>2</meta:editing-cycles>
    <meta:editing-duration>PT0S</meta:editing-duration>
    <meta:document-statistic meta:page-count="1" meta:paragraph-count="32" meta:word-count="293" meta:character-count="2425" meta:row-count="55" meta:non-whitespace-character-count="2164"/>
  </office:meta>
</office:document-meta>
</file>