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fo:text-indent="0.2083in"/>
    </style:style>
  </office:automatic-styles>
  <office:body>
    <office:text text:use-soft-page-breaks="true">
      <text:p text:style-name="P1"><text:span text:style-name="T7"/><text:span text:style-name="T8">LIETUVOS RESPUBLIKOS ŠVIETIMO IR MOKSLO MINISTERIJA</text:span></text:p>
      <text:p text:style-name="P9"/>
      <text:p text:style-name="P10">Į S A K Y M A S</text:p>
      <text:p text:style-name="P11">DĖL ŠVIETIMO IR MOKSLO MINISTRO 1995 01 25 ĮSAKYMO NR. 65</text:p>
      <text:p text:style-name="P12"/>
      <text:p text:style-name="P13">1995 m. liepos 11 d. Nr. 705</text:p>
      <text:p text:style-name="P14">Vilnius</text:p>
      <text:p text:style-name="P15"/>
      <text:p text:style-name="P16"><text:span text:style-name="T17">Siekdamas sudaryti sąlygas mokslininkams, dirbusiems valstybinėse mokslo ir studijų institucijose, valstybinei mokslininko pensijai gauti,<text:s/></text:span><text:span text:style-name="T18">įsaka</text:span><text:span text:style-name="T19">u:</text:span></text:p>
      <text:p text:style-name="P20"><text:span text:style-name="T21">1</text:span><text:span text:style-name="T22">. Įsakymu patvirtintame Valstybinių mokslo ir studijų institucijų, kuriose mokslininko darbas įskaitomas į daktaro ar habilituoto daktaro stažą, sąraše:</text:span></text:p>
      <text:p text:style-name="P23"><text:span text:style-name="T24">1.1</text:span><text:span text:style-name="T25">. skyriuje „Valstybiniai mokslo institutai“ vietoj Biotechnologijos instituto „Fermentas“ ankstesnių pavadinimų „Taikomosios enzimologijos institutas „Fermentas“; Sąjunginis taikomosios enzimologijos institutas“ įrašyti „Vilniaus bandomosios pramoninės gamyklos Centrinė mokslinio tyrimo laboratorija; Sąjunginis taikomosios enzimologijos mokslinio tyrimo institutas; Mokslinis-gamybinis susivienijimas „Fermentas“; Taikomosios enzimologijos institutas“;</text:span></text:p>
      <text:p text:style-name="P26"><text:span text:style-name="T27">1.2</text:span><text:span text:style-name="T28">. skyriuje „Valstybiniai mokslo institutai“ Lietuvos energetikos instituto ankstesniuose pavadinimuose įrašyti „Lietuvos mokslų akademijos energetikos ir elektrotechnikos institutas“;</text:span></text:p>
      <text:p text:style-name="P29"><text:span text:style-name="T30">1.3</text:span><text:span text:style-name="T31">. skyriuje „Valstybiniai mokslo institutai“ Lietuvos gyvulininkystės instituto ankstesniuose pavadinimuose po žodžių „Lietuvos gyvulininkystės mokslinio tyrimo institutas“ įrašyti žodžius „Pabaltijo zoninė paukštininkystės bandymų stotis“;</text:span></text:p>
      <text:p text:style-name="P32"><text:span text:style-name="T33">1.4</text:span><text:span text:style-name="T34">. skyriuje „Valstybiniai mokslo institutai“ Termoizoliacijos instituto ankstesniuose pavadinimuose prieš žodžius „Sąjunginės Tautų draugystės ordino kompleksinės termoizoliacinių medžiagų ir gaminių projektavimo tyrinėjimų, mokslinio tyrimo ir technologinio konstravimo institutas „Termoizoliacija“ įrašyti žodžius „Naujų statybinių medžiagų institutas; Sąjunginis termoizoliacinių ir akustinių statybinių medžiagų mokslinis tyrimo institutas“;</text:span></text:p>
      <text:p text:style-name="P35"><text:span text:style-name="T36">1.5</text:span><text:span text:style-name="T37">. skyriuje „Valstybinės mokslo įstaigos“ įrašyti Higienos instituto ankstesnius pavadinimus „Sanitarijos ir higienos institutas; Epidemiologijos, mikrobiologijos ir higienos mokslinio tyrimo institutas“;</text:span></text:p>
      <text:p text:style-name="P38"><text:span text:style-name="T39">1.6</text:span><text:span text:style-name="T40">. skyriuje „Valstybinės mokslo įstaigos“ vietoj Valstybinio informacinės technologijos instituto „Viti“ ankstesnių pavadinimų „Valstybinis skaičiavimo technikos ir informatikos mokslinio tyrimo institutas; Skaičiavimo mašinų konstravimo biuras; Specialus konstravimo biuras prie Vilniaus skaičiavimo mašinų gamyklos“ įrašyti „Specialus konstravimo biuras prie Vilniaus skaičiavimo mašinų gamyklos; Skaičiavimo mašinų specialus konstravimo biuras; Valdymo sistemų projektavimo konstravimo biuras; Automatizacijos priemonių specialus konstravimo technologinis biuras; Vilniaus automatizuotų valdymo sistemų projektavimo konstravimo biuras; Valstybinis skaičiavimo technikos ir informatikos mokslinio tyrimo institutas“;</text:span></text:p>
      <text:p text:style-name="P41"><text:span text:style-name="T42">1.7</text:span><text:span text:style-name="T43">. skyriuje „Valstybinės mokslo įstaigos“ įrašyti Kauno medicinos akademijos Endokrinologijos instituto ankstesnius pavadinimus „Visasąjunginės medicinos mokslų akademijos Eksperimentinis endokrinologijos ir hormonų chemijos instituto filialas; Visasąjunginės medicinos mokslų akademijos Endokrinologijos mokslinio centro filialas; Lietuvos mokslinis endokrinologijos centras“;</text:span></text:p>
      <text:p text:style-name="P44"><text:span text:style-name="T45">1.8</text:span><text:span text:style-name="T46">. skyriuje „Valstybinės mokslo įstaigos“ įrašyti ankstesnius Kauno medicinos akademijos Psichofiziologijos ir reabilitacijos instituto pavadinimus „Kauno medicinos instituto Palangos filialas reabilitacijai ligonių su sutrikusia galvos smegenų kraujotaka; Širdies ir kraujagyslių sistemos fiziologijos ir patologijos mokslinio tyrimo instituto Palangos filialas prie Kauno medicinos instituto; Z. Januškevičiaus širdies ir kraujagyslių sistemos fiziologijos ir patologijos mokslinio tyrimo instituto Palangos filialas; Kardiologijos instituto Palangos filialas“;</text:span></text:p>
      <text:p text:style-name="P47"><text:span text:style-name="T48">1.9</text:span><text:span text:style-name="T49">. skyrių „Valstybinės mokslo įstaigos“ papildyti dvidešimtu punktu, įrašant grafoje institucijos pavadinimą „Finansų institutas“.</text:span></text:p>
      <text:p text:style-name="P50"/>
      <text:p text:style-name="P51"/>
      <text:p text:style-name="P52"><text:span text:style-name="T53">ŠVIETIMO IR MOKSLO MINISTRAS</text:span><text:span text:style-name="T54"><text:tab/>VLADISLAVAS DOMARKAS</text:span></text:p>
      <text:p text:style-name="P55"/>
      <text:p text:style-name="P56">Suderinta</text:p>
      <text:p text:style-name="P57">Socialinės apsaugos ir darbo ministras M. Mikaila</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1T09:46:00Z</meta:creation-date>
    <dc:date>2016-01-11T09:46:00Z</dc:date>
    <meta:template xlink:href="Normal" xlink:type="simple"/>
    <meta:editing-cycles>2</meta:editing-cycles>
    <meta:editing-duration>PT0S</meta:editing-duration>
    <meta:document-statistic meta:page-count="2" meta:paragraph-count="38" meta:word-count="527" meta:character-count="3934" meta:row-count="86" meta:non-whitespace-character-count="3445"/>
  </office:meta>
</office:document-meta>
</file>