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2.5597in"/>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ŪNO KULTŪROS IR SPORTO RĖMIMO FONDO ĮSTATYMO 3 STRAIPSNIO PAKEITIMO ĮSTATYMO<text:s/></text:span></text:p>
      <text:p text:style-name="P16"><text:span text:style-name="T17">PROJEKTO NR. XIP-4789</text:span></text:p>
      <text:p text:style-name="Normal"/>
      <text:p text:style-name="P18">2013 m. vasario 13 d.<text:span text:style-name="T19"><text:s/>Nr.<text:s/></text:span>135</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text:s/>2012 m. spalio 31 d. sprendimą Nr. SV-S-1743, Lietuvos Respublikos Vyriausybė<text:span text:style-name="T27"><text:s/>nutaria</text:span>:</text:p>
      <text:p text:style-name="P28">Iš esmės pritarti Lietuvos Respublikos kūno kultūros ir sporto rėmimo fondo įstatymo 3 straipsnio pakeitimo įstatymo projekto Nr. XIP-4789 (toliau – Įstatymo projektas) tikslui – padidinti lėšų, kurios atitenka Kūno kultūros ir sporto rėmimo fondui iš akcizo pajamų, gautų už alkoholinius gėrimus ir apdorotą tabaką, procentą, siekiant gerinti sporto aplinką Lietuvoje, skatinti aktyvų gyvenimo būdą, sveiką gyvenseną ir domėjimąsi sportu, tačiau pasiūlyti Lietuvos Respublikos Seimui nesvarstyti Įstatymo projekto dėl toliau išdėstytų priežasčių. Įstatymui įgyvendinti iš Lietuvos Respublikos valstybės biudžeto papildomai reikėtų 29 mln. litų. Jeigu šios lėšos Kūno kultūros ir<text:s/>sporto rėmimo fondui būtų skirtos 2013 metais, tai turėtų įtakos Lietuvos Respublikos valstybės biudžeto asignavimams, nes jie jau suplanuoti ir paskirstyti Lietuvos Respublikos 2013 metų valstybės biudžeto ir savivaldybių biudžetų finansinių rodiklių patvirtinimo įstatyme (Žin., 2012, Nr.<text:s/><text:a xlink:href="https://www.e-tar.lt/portal/lt/legalAct/TAR.CABB5B7DAFB1" office:target-frame-name="_blank" xlink:show="new"><text:span text:style-name="T29">153-7823</text:span></text:a>). Atsižvelgiant į Lietuvos Respublikos fiskalinės drausmės įstatymo (Žin., 2007, Nr. <text:a xlink:href="https://www.e-tar.lt/portal/lt/legalAct/TAR.2DD07D41B8F1" office:target-frame-name="_blank" xlink:show="new"><text:span text:style-name="T30">120-4881</text:span></text:a>) 3 straipsnio nuostatas, derėtų pažymėti, kad jeigu tiek lėšų būtų skirta vienam asignavimų valdytojui, kitiems asignavimų valdytojams suplanuotą finansavimą tektų mažinti 29 mln. litų, nes Lietuvos Respublikos<text:s/>valstybės biudžeto deficito negalima didinti. Kadangi 2013 metais skirti papildomus 29 mln. litų Kūno kultūros ir sporto rėmimo fondui nėra finansinių galimybių, Įstatymo projekto tikslo siūloma siekti vėlesniais metais, atsižvelgiant į šalies ekonominę būklę ir turimas finansines galimybes didinti Lietuvos Respublikos valstybės biudžeto asignavimus kūno kultūrai ir sportui plėtoti.</text:p>
      <text:p text:style-name="P31"/>
      <text:p text:style-name="Normal"/>
      <text:p text:style-name="P32">MINISTRAS PIRMININKAS<text:tab/>ALGIRDAS BUTKEVIČIUS</text:p>
      <text:p text:style-name="Normal"/>
      <text:p text:style-name="P33">VIDAUS REIKALŲ MINISTRAS<text:tab/>DAILIS ALFONSAS BARAKAUSKAS</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ŪNO KULTŪROS IR SPORTO RĖMIMO FONDO ĮSTATYMO 3 STRAIPSNIO PAKEITIMO ĮSTATYMO</dc:title>
    <meta:initial-creator>lrvk</meta:initial-creator>
    <dc:creator>Adlib User</dc:creator>
    <meta:creation-date>2015-10-11T06:23:00Z</meta:creation-date>
    <dc:date>2015-10-11T06:23:00Z</dc:date>
    <meta:print-date>2013-02-11T07:37:00Z</meta:print-date>
    <meta:template xlink:href="Normal" xlink:type="simple"/>
    <meta:editing-cycles>2</meta:editing-cycles>
    <meta:editing-duration>PT0S</meta:editing-duration>
    <meta:document-statistic meta:page-count="1" meta:paragraph-count="15" meta:word-count="358" meta:character-count="2765" meta:row-count="62" meta:non-whitespace-character-count="2422"/>
  </office:meta>
</office:document-meta>
</file>