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 LIETUVOS RESPUBLIKOS GYNYBOS PATARĖJO pareigybės ĮSTEIGIMO LIETUVOS RESPUBLIKOS NUOLATINĖJE<text:s/></text:span><text:span text:style-name="T15">MISIJOJE JUNGTINĖSE TAUTOSE NIUJORKE</text:span></text:p>
      <text:p text:style-name="Normal"/>
      <text:p text:style-name="P16">2012 m. lapkričio 7 d.<text:span text:style-name="T17"><text:s/>Nr.<text:s/></text:span>1334</text:p>
      <text:p text:style-name="P18">Vilnius</text:p>
      <text:p text:style-name="P19"/>
      <text:p text:style-name="P20">Įgyvendindama Lietuvos Respublikos gynybos patarėjų nuostatų, patvirtintų Lietuvos Respublikos Vyriausybės 2004 m. lapkričio 29 d. nutarimu Nr. 1522 (Žin., 2004, Nr.<text:s/><text:a xlink:href="https://www.e-tar.lt/portal/lt/legalAct/TAR.D35ADE239BC1" office:target-frame-name="_blank" xlink:show="new"><text:span text:style-name="T21">173-6420</text:span></text:a>), 4 punktą, Lietuvos Respublikos Vyriausybė<text:span text:style-name="T22"><text:s/>nutaria</text:span>:</text:p>
      <text:p text:style-name="P23">1. Įsteigti Lietuvos Respublikos gynybos patarėjo pareigybę Lietuvos Respublikos nuolatinėje misijoje Jungtinėse Tautose Niujorke.<text:s/></text:p>
      <text:p text:style-name="P24">2. Nustatyti, kad Lietuvos Respublikos gynybos patarėjo pareigybė Lietuvos Respublikos nuolatinėje misijoje Jungtinėse Tautose Niujorke išlaikoma iš Krašto apsaugos ministerijai patvirtintų Lietuvos Respublikos valstybės biudžeto asignavimų.<text:s/></text:p>
      <text:p text:style-name="P25"/>
      <text:p text:style-name="Normal"/>
      <text:p text:style-name="P26">MINISTRAS PIRMININKAS<text:tab/>ANDRIUS KUBILIUS</text:p>
      <text:p text:style-name="Normal"/>
      <text:p text:style-name="P27">KRAŠTO APSAUGOS MINISTRĖ<text:tab/>RASA JUKNEVIČIENĖ</text:p>
      <text:p text:style-name="Normal"/>
      <text:p text:style-name="P28">___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GYNYBOS PATARĖJO PAREIGYBĖS ĮSTEIGIMO LIETUVOS RESPUBLIKOS NUOLATINĖJE MISIJOJE JUNGTINĖSE TAUTOSE NIUJORKE</dc:title>
    <meta:initial-creator>lrvk</meta:initial-creator>
    <dc:creator>Adlib User</dc:creator>
    <meta:creation-date>2015-09-15T00:59:00Z</meta:creation-date>
    <dc:date>2015-09-15T00:59:00Z</dc:date>
    <meta:print-date>2012-11-07T12:05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16" meta:character-count="1010" meta:row-count="45" meta:non-whitespace-character-count="907"/>
  </office:meta>
</office:document-meta>
</file>