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ATSTOVAVIMO LIETUVOS RESPUBLIKOS KONSTITUCINIAME TEISME</text:span></text:p>
      <text:p text:style-name="Normal"/>
      <text:p text:style-name="P18">2012 m. gruodžio 18 d. Nr. 358</text:p>
      <text:p text:style-name="P19">Vilnius</text:p>
      <text:p text:style-name="P20"/>
      <text:p text:style-name="P21"><text:span text:style-name="T22">Įgalioju</text:span><text:s/>Teisingumo ministerijos Teisinių institucijų departamento Teisinės pagalbos skyriaus vedėją Aureliją Giedraitytę ir Teisinio atstovavimo skyriaus vyriausiąjį specialistą Virginijų Varnaitį atstovauti Lietuvos Respublikos Vyriausybei Lietuvos Respublikos Konstituciniame Teisme nagrinėjant bylą pagal Lietuvos Respublikos Seimo narių prašymą ištirti, ar Advokatams už antrinės teisinės pagalbos teikimą ir koordinavimą mokamo užmokesčio dydžiai ir mokėjimo taisyklės, patvirtintos Lietuvos Respublikos Vyriausybės 2001 m. sausio 22 d. nutarimu Nr. 69 „Dėl Advokatams už<text:s/>antrinės teisinės pagalbos teikimą ir koordinavimą mokamo užmokesčio dydžių ir mokėjimo taisyklių patvirtinimo“ (2012 m. liepos 18 d. redakcija) tiek, kiek nustačius fiksuotus užmokesčio advokatams už antrinės teisinės pagalbos teikimą dydžius, nebenustatyta, kad šis užmokestis apskaičiuojamas taikant nustatytus koeficientus, kurių pagrindas – Lietuvos Respublikos Vyriausybės patvirtinta minimali mėnesinė alga, neprieštarauja Lietuvos Respublikos Konstitucijos 23, 29 straipsniams, 48 straipsnio 1 dalies nuostatai „kiekvienas žmogus &lt;...&gt; turi teisę &lt;...&gt; gauti teisingą apmokėjimą už darbą &lt;...&gt;“, konstituciniam teisinės valstybės principui.</text:p>
      <text:p text:style-name="Normal"/>
      <text:p text:style-name="Normal"/>
      <text:p text:style-name="P23">MINISTRAS PIRMININKAS<text:tab/>ALGIRDAS BUTKEVIČIUS</text:p>
      <text:p text:style-name="Normal"/>
      <text:p text:style-name="P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7-05T05:32:00Z</meta:creation-date>
    <dc:date>2015-07-05T05:32:00Z</dc:date>
    <meta:print-date>2012-12-17T12:18:00Z</meta:print-date>
    <meta:template xlink:href="Normal" xlink:type="simple"/>
    <meta:editing-cycles>2</meta:editing-cycles>
    <meta:editing-duration>PT0S</meta:editing-duration>
    <meta:document-statistic meta:page-count="1" meta:paragraph-count="10" meta:word-count="169" meta:character-count="1448" meta:row-count="39" meta:non-whitespace-character-count="1289"/>
  </office:meta>
</office:document-meta>
</file>