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center"/>
      <style:text-properties fo:color="#000000" style:font-size-complex="9pt"/>
    </style:style>
    <style:style style:name="P17" style:parent-style-name="Normal" style:family="paragraph">
      <style:paragraph-properties fo:text-align="center"/>
      <style:text-properties fo:color="#000000" style:font-size-complex="9pt"/>
    </style:style>
    <style:style style:name="P18" style:parent-style-name="Normal" style:family="paragraph">
      <style:paragraph-properties fo:text-align="center"/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9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7" style:parent-style-name="Normal" style:family="paragraph">
      <style:paragraph-properties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39" style:parent-style-name="Normal" style:family="paragraph">
      <style:paragraph-properties fo:text-align="center"/>
      <style:text-properties fo:color="#000000" style:font-size-complex="4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break-before="page" fo:text-indent="3.543in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indent="3.543in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indent="3.543in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TableColumn254" style:family="table-column">
      <style:table-column-properties style:column-width="0.8833in"/>
    </style:style>
    <style:style style:name="TableColumn255" style:family="table-column">
      <style:table-column-properties style:column-width="1.827in"/>
    </style:style>
    <style:style style:name="TableColumn256" style:family="table-column">
      <style:table-column-properties style:column-width="1.4395in"/>
    </style:style>
    <style:style style:name="TableColumn257" style:family="table-column">
      <style:table-column-properties style:column-width="1.4388in"/>
    </style:style>
    <style:style style:name="TableColumn258" style:family="table-column">
      <style:table-column-properties style:column-width="1.1034in"/>
    </style:style>
    <style:style style:name="Table253" style:family="table">
      <style:table-properties style:width="6.692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font-size-complex="7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font-size-complex="7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7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font-size-complex="7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font-size-complex="7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280" style:parent-style-name="DefaultParagraphFont" style:family="text"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7pt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7pt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7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7pt"/>
    </style:style>
    <style:style style:name="T290" style:parent-style-name="DefaultParagraphFont" style:family="text">
      <style:text-properties fo:color="#000000" fo:font-size="10pt" style:font-size-asian="10pt" style:font-size-complex="7pt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7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7pt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7pt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7pt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font-size-complex="7pt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7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7pt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font-size-complex="7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7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7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7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7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7pt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7p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7p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7p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7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7pt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font-size-complex="7p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 style:font-size-complex="7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7pt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7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7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7pt"/>
    </style:style>
    <style:style style:name="T357" style:parent-style-name="DefaultParagraphFont" style:family="text">
      <style:text-properties fo:color="#000000" fo:font-size="10pt" style:font-size-asian="10pt" style:font-size-complex="7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7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7p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7pt"/>
    </style:style>
    <style:style style:name="T365" style:parent-style-name="DefaultParagraphFont" style:family="text">
      <style:text-properties fo:color="#000000" fo:font-size="10pt" style:font-size-asian="10pt" style:font-size-complex="7pt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7pt"/>
    </style:style>
    <style:style style:name="TableCell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0pt" style:font-size-asian="10pt" style:font-size-complex="7pt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</style:style>
    <style:style style:name="T372" style:parent-style-name="DefaultParagraphFont" style:family="text">
      <style:text-properties fo:color="#000000" fo:font-size="10pt" style:font-size-asian="10pt" style:font-size-complex="7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7pt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7pt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7pt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7pt"/>
    </style:style>
    <style:style style:name="T382" style:parent-style-name="DefaultParagraphFont" style:family="text">
      <style:text-properties fo:color="#000000" fo:font-size="10pt" style:font-size-asian="10pt" style:font-size-complex="7pt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7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7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 style:font-size-complex="7pt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7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7p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 style:font-size-complex="7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 style:font-size-complex="7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7p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7pt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7pt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7pt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7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7pt"/>
    </style:style>
    <style:style style:name="TableCell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 style:font-size-complex="7pt"/>
    </style:style>
    <style:style style:name="T423" style:parent-style-name="DefaultParagraphFont" style:family="text">
      <style:text-properties fo:color="#000000" fo:font-size="10pt" style:font-size-asian="10pt" style:font-size-complex="7pt"/>
    </style:style>
    <style:style style:name="T424" style:parent-style-name="DefaultParagraphFont" style:family="text">
      <style:text-properties fo:color="#000000" fo:font-size="10pt" style:font-size-asian="10pt" style:font-size-complex="7pt"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7pt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7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7pt"/>
    </style:style>
    <style:style style:name="T431" style:parent-style-name="DefaultParagraphFont" style:family="text">
      <style:text-properties fo:color="#000000" fo:font-size="10pt" style:font-size-asian="10pt" style:font-size-complex="7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7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font-size-complex="7pt"/>
    </style:style>
    <style:style style:name="T437" style:parent-style-name="DefaultParagraphFont" style:family="text">
      <style:text-properties fo:color="#000000" fo:font-size="10pt" style:font-size-asian="10pt" style:font-size-complex="7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 style:font-size-complex="7p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 style:font-size-complex="7p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 style:font-size-complex="7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 style:font-size-complex="7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57" style:parent-style-name="DefaultParagraphFont" style:family="text">
      <style:text-properties fo:color="#000000" fo:font-size="10pt" style:font-size-asian="10pt" style:font-size-complex="7pt"/>
    </style:style>
    <style:style style:name="TableCell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59" style:parent-style-name="DefaultParagraphFont" style:family="text">
      <style:text-properties fo:color="#000000" fo:font-size="10pt" style:font-size-asian="10pt" style:font-size-complex="7pt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61" style:parent-style-name="DefaultParagraphFont" style:family="text">
      <style:text-properties fo:color="#000000" fo:font-size="10pt" style:font-size-asian="10pt" style:font-size-complex="7pt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font-size-complex="7pt"/>
    </style:style>
    <style:style style:name="T464" style:parent-style-name="DefaultParagraphFont" style:family="text">
      <style:text-properties fo:color="#000000" fo:font-size="10pt" style:font-size-asian="10pt" style:font-size-complex="7pt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 style:font-size-complex="7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7pt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7pt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7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 style:font-size-complex="7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 style:font-size-complex="7pt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0pt" style:font-size-asian="10pt" style:font-size-complex="7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7pt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font-size-complex="7pt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font-size-complex="7pt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0pt" style:font-size-asian="10pt" style:font-size-complex="7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99" style:parent-style-name="DefaultParagraphFont" style:family="text">
      <style:text-properties fo:color="#000000" fo:font-size="10pt" style:font-size-asian="10pt" style:font-size-complex="7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 style:font-size-complex="7pt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7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7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7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7pt"/>
    </style:style>
    <style:style style:name="T520" style:parent-style-name="DefaultParagraphFont" style:family="text">
      <style:text-properties fo:color="#000000" fo:font-size="10pt" style:font-size-asian="10pt" style:font-size-complex="7p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7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 style:font-size-complex="7pt"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 style:font-size-complex="7pt"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7pt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 style:font-size-complex="7pt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7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7pt"/>
    </style:style>
    <style:style style:name="TableCell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10pt" style:font-size-asian="10pt" style:font-size-complex="7pt"/>
    </style:style>
    <style:style style:name="T543" style:parent-style-name="DefaultParagraphFont" style:family="text">
      <style:text-properties fo:color="#000000" fo:font-size="10pt" style:font-size-asian="10pt" style:font-size-complex="7pt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 style:font-size-complex="7p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 style:font-size-complex="7pt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 style:font-size-complex="7pt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 style:font-size-complex="7p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6" style:parent-style-name="DefaultParagraphFont" style:family="text">
      <style:text-properties fo:color="#000000" fo:font-size="10pt" style:font-size-asian="10pt" style:font-size-complex="7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0pt" style:font-size-asian="10pt" style:font-size-complex="7pt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7p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7pt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7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75" style:parent-style-name="DefaultParagraphFont" style:family="text">
      <style:text-properties fo:color="#000000" fo:font-size="10pt" style:font-size-asian="10pt" style:font-size-complex="7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7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7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 style:font-size-complex="7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7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 style:font-size-complex="7pt"/>
    </style:style>
    <style:style style:name="TableCell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7pt"/>
    </style:style>
    <style:style style:name="TableCell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7pt"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2" style:parent-style-name="DefaultParagraphFont" style:family="text">
      <style:text-properties fo:color="#000000" fo:font-size="10pt" style:font-size-asian="10pt" style:font-size-complex="7pt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 style:font-size-complex="7p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0pt" style:font-size-asian="10pt" style:font-size-complex="7p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08" style:parent-style-name="DefaultParagraphFont" style:family="text">
      <style:text-properties fo:color="#000000" fo:font-size="10pt" style:font-size-asian="10pt" style:font-size-complex="7pt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 style:font-size-complex="7pt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2" style:parent-style-name="DefaultParagraphFont" style:family="text">
      <style:text-properties fo:color="#000000" fo:font-size="10pt" style:font-size-asian="10pt" style:font-size-complex="7pt"/>
    </style:style>
    <style:style style:name="TableCell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7pt"/>
    </style:style>
    <style:style style:name="T615" style:parent-style-name="DefaultParagraphFont" style:family="text">
      <style:text-properties fo:color="#000000" fo:font-size="10pt" style:font-size-asian="10pt" style:font-size-complex="7pt"/>
    </style:style>
    <style:style style:name="TableCell6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10pt" style:font-size-asian="10pt" style:font-size-complex="7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font-size-complex="7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33" style:parent-style-name="DefaultParagraphFont" style:family="text">
      <style:text-properties fo:color="#000000" fo:font-size="10pt" style:font-size-asian="10pt" style:font-size-complex="7pt"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7pt"/>
    </style:style>
    <style:style style:name="TableCell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10pt" style:font-size-asian="10pt" style:font-size-complex="7pt"/>
    </style:style>
    <style:style style:name="T645" style:parent-style-name="DefaultParagraphFont" style:family="text">
      <style:text-properties fo:color="#000000" fo:font-size="10pt" style:font-size-asian="10pt" style:font-size-complex="7pt"/>
    </style:style>
    <style:style style:name="TableCell6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7" style:parent-style-name="DefaultParagraphFont" style:family="text">
      <style:text-properties fo:color="#000000" fo:font-size="10pt" style:font-size-asian="10pt" style:font-size-complex="7pt"/>
    </style:style>
    <style:style style:name="TableCell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9" style:parent-style-name="DefaultParagraphFont" style:family="text">
      <style:text-properties fo:color="#000000" fo:font-size="10pt" style:font-size-asian="10pt" style:font-size-complex="7pt"/>
    </style:style>
    <style:style style:name="TableCell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 style:font-size-complex="7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7pt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 style:font-size-complex="7pt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10pt" style:font-size-asian="10pt" style:font-size-complex="7pt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0" style:parent-style-name="DefaultParagraphFont" style:family="text">
      <style:text-properties fo:color="#000000" fo:font-size="10pt" style:font-size-asian="10pt" style:font-size-complex="7p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fo:color="#000000" fo:font-size="10pt" style:font-size-asian="10pt" style:font-size-complex="7pt"/>
    </style:style>
    <style:style style:name="T668" style:parent-style-name="DefaultParagraphFont" style:family="text">
      <style:text-properties fo:color="#000000" fo:font-size="10pt" style:font-size-asian="10pt" style:font-size-complex="7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79" style:parent-style-name="DefaultParagraphFont" style:family="text">
      <style:text-properties fo:color="#000000" fo:font-size="10pt" style:font-size-asian="10pt" style:font-size-complex="7pt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88" style:parent-style-name="DefaultParagraphFont" style:family="text">
      <style:text-properties fo:color="#000000" fo:font-size="10pt" style:font-size-asian="10pt" style:font-size-complex="7pt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0" style:parent-style-name="DefaultParagraphFont" style:family="text">
      <style:text-properties fo:color="#000000" fo:font-size="10pt" style:font-size-asian="10pt" style:font-size-complex="7pt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2" style:parent-style-name="DefaultParagraphFont" style:family="text">
      <style:text-properties fo:color="#000000" fo:font-size="10pt" style:font-size-asian="10pt" style:font-size-complex="7pt"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 style:font-size-complex="7pt"/>
    </style:style>
    <style:style style:name="TableCell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 style:font-size-complex="7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 style:font-size-complex="7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 style:font-size-complex="7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5" style:parent-style-name="DefaultParagraphFont" style:family="text">
      <style:text-properties fo:color="#000000" fo:font-size="10pt" style:font-size-asian="10pt" style:font-size-complex="7pt"/>
    </style:style>
    <style:style style:name="TableCell7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 style:font-size-complex="7pt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 style:font-size-complex="7pt"/>
    </style:style>
    <style:style style:name="TableCell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1" style:parent-style-name="DefaultParagraphFont" style:family="text">
      <style:text-properties fo:color="#000000" fo:font-size="10pt" style:font-size-asian="10pt" style:font-size-complex="7pt"/>
    </style:style>
    <style:style style:name="TableCell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 style:font-size-complex="7pt"/>
    </style:style>
    <style:style style:name="TableCell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 style:font-size-complex="7pt"/>
    </style:style>
    <style:style style:name="TableCell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 style:font-size-complex="7pt"/>
    </style:style>
    <style:style style:name="TableCell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61" style:parent-style-name="DefaultParagraphFont" style:family="text">
      <style:text-properties fo:color="#000000" fo:font-size="10pt" style:font-size-asian="10pt" style:font-size-complex="7pt"/>
    </style:style>
    <style:style style:name="TableCell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63" style:parent-style-name="DefaultParagraphFont" style:family="text">
      <style:text-properties fo:color="#000000" fo:font-size="10pt" style:font-size-asian="10pt" style:font-size-complex="7pt"/>
    </style:style>
    <style:style style:name="TableCell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 style:font-size-complex="7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 style:font-size-complex="7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0pt" style:font-size-asian="10pt" style:font-size-complex="7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03" style:parent-style-name="DefaultParagraphFont" style:family="text">
      <style:text-properties fo:color="#000000" fo:font-size="10pt" style:font-size-asian="10pt" style:font-size-complex="7pt"/>
    </style:style>
    <style:style style:name="TableCell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0pt" style:font-size-asian="10pt" style:font-size-complex="7pt"/>
    </style:style>
    <style:style style:name="TableCell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7pt"/>
    </style:style>
    <style:style style:name="TableCell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 style:font-size-complex="7pt"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 style:font-size-complex="7pt"/>
    </style:style>
    <style:style style:name="TableCell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0pt" style:font-size-asian="10pt" style:font-size-complex="7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0pt" style:font-size-asian="10pt" style:font-size-complex="7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 style:font-size-complex="7pt"/>
    </style:style>
    <style:style style:name="TableCell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56" style:parent-style-name="DefaultParagraphFont" style:family="text">
      <style:text-properties fo:color="#000000" fo:font-size="10pt" style:font-size-asian="10pt" style:font-size-complex="7pt"/>
    </style:style>
    <style:style style:name="TableCell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 style:font-size-complex="7pt"/>
    </style:style>
    <style:style style:name="TableCell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0" style:parent-style-name="DefaultParagraphFont" style:family="text">
      <style:text-properties fo:color="#000000" fo:font-size="10pt" style:font-size-asian="10pt" style:font-size-complex="7pt"/>
    </style:style>
    <style:style style:name="TableCell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2" style:parent-style-name="DefaultParagraphFont" style:family="text">
      <style:text-properties fo:color="#000000" fo:font-size="10pt" style:font-size-asian="10pt" style:font-size-complex="7pt"/>
    </style:style>
    <style:style style:name="TableCell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 style:font-size-complex="7pt"/>
    </style:style>
    <style:style style:name="TableCell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9" style:parent-style-name="DefaultParagraphFont" style:family="text">
      <style:text-properties fo:color="#000000" fo:font-size="10pt" style:font-size-asian="10pt" style:font-size-complex="7pt"/>
    </style:style>
    <style:style style:name="TableCell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 style:font-size-complex="7pt"/>
    </style:style>
    <style:style style:name="TableCell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73" style:parent-style-name="DefaultParagraphFont" style:family="text">
      <style:text-properties fo:color="#000000" fo:font-size="10pt" style:font-size-asian="10pt" style:font-size-complex="7pt"/>
    </style:style>
    <style:style style:name="TableCell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0pt" style:font-size-asian="10pt" style:font-size-complex="7pt"/>
    </style:style>
    <style:style style:name="TableCell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0pt" style:font-size-asian="10pt" style:font-size-complex="7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91" style:parent-style-name="DefaultParagraphFont" style:family="text">
      <style:text-properties fo:color="#000000" fo:font-size="10pt" style:font-size-asian="10pt" style:font-size-complex="7pt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0pt" style:font-size-asian="10pt" style:font-size-complex="7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0pt" style:font-size-asian="10pt" style:font-size-complex="7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0" style:parent-style-name="DefaultParagraphFont" style:family="text">
      <style:text-properties fo:color="#000000" fo:font-size="10pt" style:font-size-asian="10pt" style:font-size-complex="7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 style:font-size-complex="7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 style:font-size-complex="7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6" style:parent-style-name="DefaultParagraphFont" style:family="text">
      <style:text-properties fo:color="#000000" fo:font-size="10pt" style:font-size-asian="10pt" style:font-size-complex="7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 style:font-size-complex="7pt"/>
    </style:style>
    <style:style style:name="TableCell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 style:font-size-complex="7pt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 style:font-size-complex="7pt"/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 style:font-size-complex="7pt"/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0pt" style:font-size-asian="10pt" style:font-size-complex="7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35" style:parent-style-name="DefaultParagraphFont" style:family="text">
      <style:text-properties fo:color="#000000" fo:font-size="10pt" style:font-size-asian="10pt" style:font-size-complex="7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7pt"/>
    </style:style>
    <style:style style:name="TableCell9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46" style:parent-style-name="DefaultParagraphFont" style:family="text">
      <style:text-properties fo:color="#000000" fo:font-size="10pt" style:font-size-asian="10pt" style:font-size-complex="7pt"/>
    </style:style>
    <style:style style:name="TableCell9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48" style:parent-style-name="DefaultParagraphFont" style:family="text">
      <style:text-properties fo:color="#000000" fo:font-size="10pt" style:font-size-asian="10pt" style:font-size-complex="7pt"/>
    </style:style>
    <style:style style:name="TableCell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50" style:parent-style-name="DefaultParagraphFont" style:family="text">
      <style:text-properties fo:color="#000000" fo:font-size="10pt" style:font-size-asian="10pt" style:font-size-complex="7pt"/>
    </style:style>
    <style:style style:name="TableCell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57" style:parent-style-name="DefaultParagraphFont" style:family="text">
      <style:text-properties fo:color="#000000" fo:font-size="10pt" style:font-size-asian="10pt" style:font-size-complex="7pt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0pt" style:font-size-asian="10pt" style:font-size-complex="7pt"/>
    </style:style>
    <style:style style:name="TableCell9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7pt"/>
    </style:style>
    <style:style style:name="TableCell9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70" style:parent-style-name="DefaultParagraphFont" style:family="text">
      <style:text-properties fo:color="#000000" fo:font-size="10pt" style:font-size-asian="10pt" style:font-size-complex="7pt"/>
    </style:style>
    <style:style style:name="TableCell9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7pt"/>
    </style:style>
    <style:style style:name="TableCell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fo:color="#000000" fo:font-size="10pt" style:font-size-asian="10pt" style:font-size-complex="7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 style:font-size-complex="7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 style:font-size-complex="7pt"/>
    </style:style>
    <style:style style:name="TableCell1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 style:font-size-complex="7pt"/>
    </style:style>
    <style:style style:name="TableCell1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 style:font-size-complex="7pt"/>
    </style:style>
    <style:style style:name="TableCell1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4" style:parent-style-name="DefaultParagraphFont" style:family="text">
      <style:text-properties fo:color="#000000" fo:font-size="10pt" style:font-size-asian="10pt" style:font-size-complex="7pt"/>
    </style:style>
    <style:style style:name="TableCell10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6" style:parent-style-name="DefaultParagraphFont" style:family="text">
      <style:text-properties fo:color="#000000" fo:font-size="10pt" style:font-size-asian="10pt" style:font-size-complex="7pt"/>
    </style:style>
    <style:style style:name="TableCell1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T1023" style:parent-style-name="DefaultParagraphFont" style:family="text">
      <style:text-properties fo:color="#000000" fo:font-size="10pt" style:font-size-asian="10pt" style:font-size-complex="7pt"/>
    </style:style>
    <style:style style:name="T1024" style:parent-style-name="DefaultParagraphFont" style:family="text">
      <style:text-properties fo:color="#000000" fo:font-size="10pt" style:font-size-asian="10pt" style:font-size-complex="7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 style:font-size-complex="7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1034" style:parent-style-name="DefaultParagraphFont" style:family="text">
      <style:text-properties fo:color="#000000"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1036" style:parent-style-name="DefaultParagraphFont" style:family="text">
      <style:text-properties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39" style:parent-style-name="DefaultParagraphFont" style:family="text">
      <style:text-properties fo:color="#000000" fo:font-size="10pt" style:font-size-asian="10pt" style:font-size-complex="7pt"/>
    </style:style>
    <style:style style:name="TableCell1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41" style:parent-style-name="DefaultParagraphFont" style:family="text">
      <style:text-properties fo:color="#000000" fo:font-size="10pt" style:font-size-asian="10pt" style:font-size-complex="7pt"/>
    </style:style>
    <style:style style:name="TableCell1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0pt" style:font-size-asian="10pt" style:font-size-complex="7pt"/>
    </style:style>
    <style:style style:name="TableCell1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 style:font-size-complex="7pt"/>
    </style:style>
    <style:style style:name="TableCell10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052" style:parent-style-name="DefaultParagraphFont" style:family="text">
      <style:text-properties fo:color="#000000" fo:font-size="10pt" style:font-size-asian="10pt" style:font-size-complex="7pt"/>
    </style:style>
    <style:style style:name="TableCell1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66" style:parent-style-name="DefaultParagraphFont" style:family="text">
      <style:text-properties fo:color="#000000" fo:font-size="10pt" style:font-size-asian="10pt" style:font-size-complex="7pt"/>
    </style:style>
    <style:style style:name="TableCell1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68" style:parent-style-name="DefaultParagraphFont" style:family="text">
      <style:text-properties fo:color="#000000" fo:font-size="10pt" style:font-size-asian="10pt" style:font-size-complex="7pt"/>
    </style:style>
    <style:style style:name="T1069" style:parent-style-name="DefaultParagraphFont" style:family="text">
      <style:text-properties fo:color="#000000" fo:font-size="10pt" style:font-size-asian="10pt" style:font-size-complex="7pt"/>
    </style:style>
    <style:style style:name="TableCell1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 style:font-size-complex="7pt"/>
    </style:style>
    <style:style style:name="TableCell1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7p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 style:font-size-complex="7pt"/>
    </style:style>
    <style:style style:name="TableCell1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 style:font-size-complex="7pt"/>
    </style:style>
    <style:style style:name="TableCell1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 style:font-size-complex="7pt"/>
    </style:style>
    <style:style style:name="TableCell1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 style:font-size-complex="7pt"/>
    </style:style>
    <style:style style:name="T1085" style:parent-style-name="DefaultParagraphFont" style:family="text">
      <style:text-properties fo:color="#000000" fo:font-size="10pt" style:font-size-asian="10pt" style:font-size-complex="7pt"/>
    </style:style>
    <style:style style:name="TableCell1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 style:font-size-complex="7pt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P1099" style:parent-style-name="Normal" style:family="paragraph">
      <style:paragraph-properties fo:text-indent="0.4923in"/>
      <style:text-properties fo:text-transform="uppercase" fo:color="#000000" style:font-size-complex="9pt"/>
    </style:style>
    <style:style style:name="P1100" style:parent-style-name="Normal" style:family="paragraph">
      <style:paragraph-properties fo:text-indent="0.4923in"/>
      <style:text-properties fo:text-transform="uppercase" fo:color="#000000" style:font-size-complex="9pt"/>
    </style:style>
    <style:style style:name="P1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3" style:parent-style-name="Normal" style:family="paragraph">
      <style:paragraph-properties fo:text-align="center"/>
      <style:text-properties fo:color="#000000" style:font-size-complex="6pt"/>
    </style:style>
    <style:style style:name="P11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LIETUVOS KOMUNALINIO ŪKIO PLĖTOJIMO KONCEPCIJOS IR JOS ĮGYVENDINIMO 1997-2000 METAIS PAGRINDINIŲ KRYPČIŲ</text:p>
      <text:p text:style-name="P15"/>
      <text:p text:style-name="P16">1997 m. rugsėjo 17 d. Nr. 225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komunalinio ūkio plėtojimo koncepciją ir jos įgyvendinimo 1997–2000 metais pagrindines kryptis ir Priemonių Lietuvos komunalinio ūkio plėtojimo koncepcijos 1997–2000 metais pagrindinėms kryptims įgyvendinti perspektyv</text:span><text:span text:style-name="T24">inį planą (pridedama).</text:span></text:p>
      <text:p text:style-name="P25"><text:span text:style-name="T26">2</text:span><text:span text:style-name="T27">. Rekomenduoti miestų ir rajonų savivaldybėms vadovautis šio įsakymo 1 punkte nurodytais dokumentais.</text:span></text:p>
      <text:p text:style-name="P28"><text:span text:style-name="T29">3</text:span><text:span text:style-name="T30">. Įpareigoti Komunalinio ūkio ir paslaugų departamentą prie Statybos ir urbanistikos ministerijos, esant reikalui, teikti</text:span><text:span text:style-name="T31"><text:s/>siūlymus dėl Priemonių Lietuvos komunalinio ūkio plėtojimo koncepcijos 1997–2000 metais pagrindinėms kryptims įgyvendinti perspektyvinio plano papildymo ar pakeitimo.</text:span></text:p>
      <text:p text:style-name="P32"/>
      <text:p text:style-name="P33"/>
      <text:p text:style-name="P34"><text:span text:style-name="T35">STATYBOS IR URBANISTIKOS MINISTRAS</text:span><text:span text:style-name="T36"><text:tab/>ALGIS ČAPLIK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S</text:span><text:span text:style-name="T43">tatybos ir urbanistikos ministerijos</text:span></text:p>
      <text:p text:style-name="P44"><text:span text:style-name="T45">1997 09 17 įsakymu Nr. 225</text:span></text:p>
      <text:p text:style-name="P46"/>
      <text:p text:style-name="P47"><text:span text:style-name="T48">LIETUVOS KOMUNALINIO ŪKIO PLĖTOJIMO KONCEPCIJA IR JOS ĮGYVENDINIMO 1997-2000 METAIS PAGRINDINĖS KRYPTYS</text:span></text:p>
      <text:p text:style-name="P49"/>
      <text:p text:style-name="P50"><text:span text:style-name="T51">ESAMA PADĖTIS</text:span></text:p>
      <text:p text:style-name="P52"/>
      <text:p text:style-name="P53"><text:span text:style-name="T54">Komunalinis ūkis – miestų, miestelių gyventojams paslaugas<text:s/></text:span><text:span text:style-name="T55">teikiančių ir teritorijas prižiūrinčių įmonių ir objektų visuma. Tai:</text:span></text:p>
      <text:p text:style-name="P56"><text:span text:style-name="T57">1</text:span><text:span text:style-name="T58">) vandens tiekimo ir nuotekų šalinimo bei valymo įmonės;</text:span></text:p>
      <text:p text:style-name="P59"><text:span text:style-name="T60">2</text:span><text:span text:style-name="T61">) šilumos tiekimo įmonės;</text:span></text:p>
      <text:p text:style-name="P62"><text:span text:style-name="T63">3</text:span><text:span text:style-name="T64">) bendro naudojimo komunalinio ūkio objektų eksploatavimo ir remonto įmonės:</text:span></text:p>
      <text:p text:style-name="P65"><text:span text:style-name="T66">kelių ir gatv</text:span><text:span text:style-name="T67">ių bei jų statinių eksploatavimo ir remonto įmonės;</text:span></text:p>
      <text:p text:style-name="P68"><text:span text:style-name="T69">miestų išorinio apšvietimo įmonės;</text:span></text:p>
      <text:p text:style-name="P70"><text:span text:style-name="T71">požeminių komunikacijų kolektorių bei techninių koridorių eksploatavimo įmonės;</text:span></text:p>
      <text:p text:style-name="P72"><text:span text:style-name="T73">želdynų priežiūros, remonto bei jų įrengimo įmonės;</text:span></text:p>
      <text:p text:style-name="P74"><text:span text:style-name="T75">specializuoto autotransporto įmonės;</text:span></text:p>
      <text:p text:style-name="P76"><text:span text:style-name="T77">dekoratyvinių augalų auginimo miesto reikmėms įmonės;</text:span></text:p>
      <text:p text:style-name="P78"><text:span text:style-name="T79">kapines prižiūrinčios įmonės;<text:s/></text:span></text:p>
      <text:p text:style-name="P80"><text:span text:style-name="T81">skęstančiųjų gelbėjimo įmonės;</text:span></text:p>
      <text:p text:style-name="P82"><text:span text:style-name="T83">4</text:span><text:span text:style-name="T84">) taip pat atskiri bendro naudojimo ir kiti objektai:</text:span></text:p>
      <text:p text:style-name="P85"><text:span text:style-name="T86">vietinės reikšmės keliai ir gatvės su jų tiltais, viadukais, požeminėmis ar antže</text:span><text:span text:style-name="T87">minėmis perėjomis, laiptais, atraminėmis sienelėmis, visuomeninio transporto stotelėmis bei paviljonais, eismo reguliavimo techninėmis priemonėmis;</text:span></text:p>
      <text:p text:style-name="P88"><text:span text:style-name="T89">išorinio apšvietimo statiniai;</text:span></text:p>
      <text:p text:style-name="P90"><text:span text:style-name="T91">krantinės ir tėkmės reguliavimo statiniai;</text:span></text:p>
      <text:p text:style-name="P92"><text:span text:style-name="T93">paplūdimiai su jų statiniais;</text:span></text:p>
      <text:p text:style-name="P94"><text:span text:style-name="T95">skęs</text:span><text:span text:style-name="T96">tančiųjų gelbėjimo stotys ir postai su jų įranga;</text:span></text:p>
      <text:p text:style-name="P97"><text:span text:style-name="T98">želdynai ir kapinės su jų statiniais;</text:span></text:p>
      <text:p text:style-name="P99"><text:span text:style-name="T100">dekoratyvinių augalų oranžerijos ir šių augalų medelynai miestų, miestelių bendro naudojimo objektams apželdinti;<text:s/></text:span></text:p>
      <text:p text:style-name="P101"><text:span text:style-name="T102">paminklai, skulptūros, memorialiniai akmenys, fontana</text:span><text:span text:style-name="T103">i, mažosios architektūros statiniai;</text:span></text:p>
      <text:p text:style-name="P104"><text:span text:style-name="T105">vandens gavybos bei tiekimo, ūkio ir buities bei paviršinių nuotekų šalinimo ir jų valymo statiniai;</text:span></text:p>
      <text:p text:style-name="P106"><text:span text:style-name="T107">šilumos energijos gamybos ir tiekimo statiniai;</text:span></text:p>
      <text:p text:style-name="P108"><text:span text:style-name="T109">buitinių atliekų surinkimo, rūšiavimo ir jų saugojimo statiniai.</text:span></text:p>
      <text:p text:style-name="P110"><text:span text:style-name="T111">Vadov</text:span><text:span text:style-name="T112">aujantis Lietuvos Respublikos įstatymais, šiose įmonėse esantis valstybės turtas ir valstybei priklausančios akcijos bei į savivaldybių balansą įeinantys miestų ir kitų gyvenviečių komunalinio ūkio objektai, skirti visuomenės reikmėms tenkinti, yra perduod</text:span><text:span text:style-name="T113">ami savivaldybių nuosavybėn. Perduotas turtas yra įskaičiuojamas į atitinkamos įmonės įstatinį kapitalą arba savivaldos vykdomosios institucijos balansą (bendro naudojimo objektai). Savivaldybės ir įmonės šiuo turtu disponuoja įstatymų nustatyta tvarka.</text:span></text:p>
      <text:p text:style-name="P114"><text:span text:style-name="T115">Komunalinio ūkio įmonės gali būti bet kurios įstatymų nustatytos nuosavybės formos. Savivaldybių, kitų valdymo institucijų ir įmonių santykius bei veiklą reguliuoja Lietuvos Respublikos įstatymai, poįstatyminiai teisės aktai ir tarpvalstybinės sutartys.</text:span></text:p>
      <text:p text:style-name="P116"><text:span text:style-name="T117">Sa</text:span><text:span text:style-name="T118">ntykiai tarp savivaldybių ir įmonių, vykdančių savivaldybių ir komunalinio ūkio bendro naudojimo objektų priežiūrą ir remontą, bei tarp komunalines paslaugas teikiančių įmonių ir šių paslaugų vartotojų grindžiami sutartimis.</text:span></text:p>
      <text:p text:style-name="P119"><text:span text:style-name="T120">Komunalinio ūkio veiklos reguli</text:span><text:span text:style-name="T121">avimo ir plėtojimo valstybinę politiką formuoja Komunalinio ūkio ir paslaugų departamentas prie Statybos ir urbanistikos ministerijos (šilumos<text:s/></text:span><text:soft-page-break/><text:span text:style-name="T122">ūkio veikla ir pagrindinės jos plėtros kryptys – Ūkio ir Valdymo reformų ir savivaldybių reikalų ministerijų komp</text:span><text:span text:style-name="T123">etencija). Norminius aktus, reglamentuojančius komunalinio ūkio objektų įrengimo ir eksploatavimo tvarką pagal savo kompetenciją tvirtina minėtos arba kitos Lietuvos valstybės institucijos. Decentralizuotas šio ūkio valdymas riboja galimybes organizuoti įv</text:span><text:span text:style-name="T124">airių metodikų, rekomendacijų ir kitų panašių dokumentų rengimą pagal įmonių užsakymus, jų lėšomis. Jie ir toliau turėtų būti rengiami vienos institucijos, t. y. centralizuotai.</text:span></text:p>
      <text:p text:style-name="P125"><text:span text:style-name="T126">Komunalinių objektų statybos finansavimu, šios veiklos plėtimu rūpinasi miestų</text:span><text:span text:style-name="T127"><text:s/>(rajonų) savivaldybės ir atitinkamos įmonės. Statybai finansuoti gali būti naudojamos įmonių, savivaldybių biudžetų, privačių investuotojų, valstybės fondų lėšos, Lietuvos Respublikos ir užsienio finansinių institucijų paskolos, negrąžintina finansinė par</text:span><text:span text:style-name="T128">ama, taip pat valstybės kapitalo investicijoms skirti biudžeto asignavimai, numatyti Valstybės investicijų programoje. Statybos rangovas parenkamas Viešojo pirkimo įstatymo nustatyta tvarka, o rangos sutarties sąlygos nustatomos laikantis Statybos ir urban</text:span><text:span text:style-name="T129">istikos ministerijos patvirtintų Statybos rangos sutarties nuostatų.</text:span></text:p>
      <text:p text:style-name="P130"><text:span text:style-name="T131">Savivaldybės įtakos sferai priklausančių įmonių prekių bei paslaugų kainų ir tarifų, taip pat gyventojams teikiamų komunalinių paslaugų bei paslaugų, finansuojamų iš savivaldybės biudžeto</text:span><text:span text:style-name="T132">, tarifų reguliavimo tvarką nustato atitinkama savivaldybė (jeigu įstatymų nenustatyta kitokia tvarka). Paslaugų tarifai nustatomi įvertinus ekonomiškai pagrįstas paslaugų teikimo sąnaudas ir jų kokybę. Taip siekiama užtikrinti stabilų paslaugas teikiančių</text:span><text:span text:style-name="T133"><text:s/>įmonių darbą bei plėtrą.</text:span></text:p>
      <text:p text:style-name="P134"/>
      <text:p text:style-name="P135"><text:span text:style-name="T136">PROBLEMOS</text:span></text:p>
      <text:p text:style-name="P137"/>
      <text:p text:style-name="P138"><text:span text:style-name="T139">1</text:span><text:span text:style-name="T140">. Lietuvos Respublikai atkūrus nepriklausomybę ir reorganizavus ekonomikos valdymą, buvo kuriama nauja įstatymų ir poįstatyminių aktų bazė, reglamentuojanti šalies ūkio, taip pat ir komunalinio ūkio funkcionav</text:span><text:span text:style-name="T141">imą. Komunalinio ūkio normatyvinių dokumentų sistema neišbaigta. Pasigendama pagrindinių dokumentų: Komunalinio ūkio įstatymo, Statinių naudojimo ir priežiūros įstatymo. Be to, būtina sukurti buitinių atliekų tvarkymą reglamentuojančių normatyvinių aktų ba</text:span><text:span text:style-name="T142">zę, tikslinti kitų komunalinio ūkio veiklos sričių normatyvinius aktus.</text:span></text:p>
      <text:p text:style-name="P143"><text:span text:style-name="T144">2</text:span><text:span text:style-name="T145">. Savivaldybių nuosavybėn perduotos ne visos komunalinio ūkio įmonės ir objektai, nuosavybės teise priklausantys valstybei. Tai trukdo savivaldybėms efektyviai disponuoti šiuo tur</text:span><text:span text:style-name="T146">tu.</text:span></text:p>
      <text:p text:style-name="P147"><text:span text:style-name="T148">3</text:span><text:span text:style-name="T149">. Privatizuojant pramonės įmones ir steigiant žemės ūkio bendroves, buvo padaryta nemažai klaidų – kai kurie gyventojams komunalines paslaugas teikiantys objektai (vandens, šilumos tiekimo ir kt.) tapo jų turto dalimi. Įmonės, bendrovės nesuintere</text:span><text:span text:style-name="T150">suotos teikti šias paslaugas gyventojams. Kai kurios iš jų bankrutuoja ir nutraukia tokių objektų eksploatavimą.</text:span></text:p>
      <text:p text:style-name="P151"><text:span text:style-name="T152">4</text:span><text:span text:style-name="T153">. Savivaldybių biudžetai sudaromi neturint pavaldaus ūkio plėtros, taip pat ir komunalinio ūkio plėtros programų. Skiriamos lėšos neužtikr</text:span><text:span text:style-name="T154">ina tinkamos miestų, miestelių, bendro naudojimo objektų būklės. Pavėluotai atsiskaitoma su šių objektų priežiūros ir remonto darbus atliekančiomis įmonėmis.</text:span></text:p>
      <text:p text:style-name="P155"><text:span text:style-name="T156">5</text:span><text:span text:style-name="T157">. Daugelio komunalinio ūkio įmonių įranga neatitinka šių dienų reikalavimų, yra morališkai ir</text:span><text:span text:style-name="T158"><text:s/>fiziškai nusidėvėjusi bei ekonomiškai nuostolinga.</text:span></text:p>
      <text:p text:style-name="P159"/>
      <text:p text:style-name="P160"><text:span text:style-name="T161">KOMUNALINIO ŪKIO PLĖTOJIMO KONCEPCIJOS ĮGYVENDINIMO 1997-2000 METAIS PAGRINDINĖS KRYPTYS</text:span></text:p>
      <text:p text:style-name="P162"/>
      <text:p text:style-name="P163"><text:span text:style-name="T164">1</text:span><text:span text:style-name="T165">. Įstatyminės bei normatyvinės bazės formavimo klausimai:</text:span></text:p>
      <text:p text:style-name="P166"><text:span text:style-name="T167">1.1</text:span><text:span text:style-name="T168">. rengti naujus įstatymus bei poįstatymin</text:span><text:span text:style-name="T169">ius teisės aktus, kitus normatyvinius dokumentus, papildyti bei pakoreguoti galiojančius normatyvinius dokumentus;</text:span></text:p>
      <text:p text:style-name="P170"><text:span text:style-name="T171">1.2</text:span><text:span text:style-name="T172">. harmonizuoti galiojančius bei rengiamus normatyvinius dokumentus su Europos Sąjungos valstybių analogiškais dokumentais;</text:span></text:p>
      <text:p text:style-name="P173"><text:span text:style-name="T174">1.3</text:span><text:span text:style-name="T175">. to</text:span><text:span text:style-name="T176">bulinti komunalinio ūkio objektų apskaitos ir jų būklės įvertinimo metodiką.</text:span></text:p>
      <text:p text:style-name="P177"><text:span text:style-name="T178">2</text:span><text:span text:style-name="T179">. Organizaciniai ir gamybiniai komunalinio ūkio plėtros klausimai:</text:span></text:p>
      <text:p text:style-name="P180"><text:span text:style-name="T181">2.1</text:span><text:span text:style-name="T182">. baigti komunalinio ūkio objektų ir įmonių priskyrimą ir perdavimą savivaldybių nuosavybėn;</text:span></text:p>
      <text:p text:style-name="P183"><text:span text:style-name="T184">2.2</text:span><text:span text:style-name="T185">. naudojant privatų Lietuvos ir užsienio šalių įmonių ir finansinių institucijų kapitalą, spartinti komunalinio ūkio įmonių turto privatizavimo procesą;</text:span></text:p>
      <text:p text:style-name="P186"><text:span text:style-name="T187">2.3</text:span><text:span text:style-name="T188">. komunalinio ūkio objektus, esančius privatizuotose įmonėse, žemės ūkio bendrovėse arba priklau</text:span><text:span text:style-name="T189">sančius fiziniams asmenims, jiems pageidaujant, sutartomis sąlygomis, perduoti savivaldybių nuosavybėn arba už perduodamą turtą atsiskaityti atitinkamų įmonių akcijomis;</text:span></text:p>
      <text:p text:style-name="P190"><text:span text:style-name="T191">2.4</text:span><text:span text:style-name="T192">. sudaryti sąlygas privataus kapitalo įmonių teikiamų komunalinių paslaugų apim</text:span><text:span text:style-name="T193">tims plėsti (jų veiklai taikant tuos pačius reikalavimus, kaip ir neprivatizuotoms įmonėms);</text:span></text:p>
      <text:p text:style-name="P194"><text:span text:style-name="T195">2.5</text:span><text:span text:style-name="T196">. tobulinti sutartinių santykių reguliavimą tarp įmonių (Vykdytojo) ir savivaldybių (Užsakovo);</text:span></text:p>
      <text:p text:style-name="P197"><text:span text:style-name="T198">2.6</text:span><text:span text:style-name="T199">. rengti miestų, rajonų komunalinio ūkio plėtros prog</text:span><text:span text:style-name="T200">ramas ir jomis vadovautis formuojant ir tvirtinant savivaldybių biudžetus;</text:span></text:p>
      <text:p text:style-name="P201"><text:span text:style-name="T202">2.7</text:span><text:span text:style-name="T203">. diegti pažangias gatvių priežiūros technologijas;</text:span></text:p>
      <text:p text:style-name="P204"><text:span text:style-name="T205">2.8</text:span><text:span text:style-name="T206">. ieškoti naujų, pigių ir patvarių medžiagų gatvių pagrindams įrengti;</text:span></text:p>
      <text:p text:style-name="P207"><text:span text:style-name="T208">2.9</text:span><text:span text:style-name="T209">. diegti efektyvią buitinių atliekų<text:s/></text:span><text:span text:style-name="T210">tvarkymo sistemą (plėsti atliekų rūšiavimo, presavimo ir kompostavimo darbus, įrengti atliekų perkrovimo aikšteles, buitinių atliekų sąvartynuose susidarančių biologinių dujų surinkimo sistemas);</text:span></text:p>
      <text:p text:style-name="P211"><text:span text:style-name="T212">2.10</text:span><text:span text:style-name="T213">. atsižvelgiant į greta esančių miestų ir rajonų rei</text:span><text:span text:style-name="T214">kmes, parinkti aikšteles naujiems buitinių atliekų sąvartynams įrengti;</text:span></text:p>
      <text:p text:style-name="P215"><text:span text:style-name="T216">2.11</text:span><text:span text:style-name="T217">. taupiai naudojant elektros energiją, gerinti gatvių, krantinių, aikščių apšvietimo sąlygas;</text:span></text:p>
      <text:p text:style-name="P218"><text:span text:style-name="T219">2.12</text:span><text:span text:style-name="T220">. gerinti apmokamų automobilių stovėjimo miestų aikštėse bei gatvėse tvark</text:span><text:span text:style-name="T221">ą, plėsti mokamos reklamos ir kitas paslaugas, o gautas lėšas skirti miestų tvarkymo darbams;</text:span></text:p>
      <text:p text:style-name="P222"><text:span text:style-name="T223">2.13</text:span><text:span text:style-name="T224">. tobulinti kainodaros sistemą;</text:span></text:p>
      <text:p text:style-name="P225"><text:span text:style-name="T226">2.14</text:span><text:span text:style-name="T227">. plėtoti komunalinio ūkio reikmėms skirtų įrengimų, mechanizmų bei darbo įrankių Lietuvoje gamybą;</text:span></text:p>
      <text:p text:style-name="P228"><text:span text:style-name="T229">2.15</text:span><text:span text:style-name="T230">. anal</text:span><text:span text:style-name="T231">izuoti Lietuvos komunalinio ūkio įmonių bei užsienio valstybių analogiškų įmonių patirtį, rengti išvadas ir rekomendacijas, teikti jas savivaldybėms bei įmonėms.</text:span></text:p>
      <text:p text:style-name="P232"><text:span text:style-name="T233">3</text:span><text:span text:style-name="T234">. Komunalinio ūkio specialistų rengimo (atsižvelgiant į pačias reikalingiausias special</text:span><text:span text:style-name="T235">ybes) bei dirbančiųjų specialistų kvalifikacijos kėlimo proceso tobulinimas.</text:span></text:p>
      <text:p text:style-name="P236"><text:span text:style-name="T237">4</text:span><text:span text:style-name="T238">. Naujų tarptautinio bendradarbiavimo sričių paieška, esamo tarptautinio bendradarbiavimo plėtra.</text:span></text:p>
      <text:p text:style-name="P239">______________</text:p>
      <text:p text:style-name="P240"/>
      <text:soft-page-break/>
      <text:p text:style-name="P241"><text:span text:style-name="T242">PATVIRTINTA</text:span></text:p>
      <text:p text:style-name="P243"><text:span text:style-name="T244">Statybos ir urbanistikos ministerijos</text:span></text:p>
      <text:p text:style-name="P245"><text:span text:style-name="T246">1997 09 17 įsakymu Nr. 225</text:span></text:p>
      <text:p text:style-name="P247"/>
      <text:p text:style-name="P248"><text:span text:style-name="T249">PRIEMONIŲ LIETUVOS KOMUNALINIO ŪKIO PLĖTOJIMO KONCEPCIJOS 1997–2000 METAIS PAGRINDINĖMS KRYPTIMS ĮGYVENDINTI</text:span><text:span text:style-name="T250"><text:s/></text:span><text:span text:style-name="T251">PERSPEKTYVINIS PLAN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Eil. Nr.</text:span></text:p>
          </table:table-cell>
          <table:table-cell table:style-name="TableCell263">
            <text:p text:style-name="P264"><text:span text:style-name="T265">Priemonės pavadinimas<text:s/></text:span></text:p>
          </table:table-cell>
          <table:table-cell table:style-name="TableCell266">
            <text:p text:style-name="P267"><text:span text:style-name="T268">Įvykdymo terminas</text:span></text:p>
          </table:table-cell>
          <table:table-cell table:style-name="TableCell269">
            <text:p text:style-name="P270"><text:span text:style-name="T271">Rengia</text:span></text:p>
          </table:table-cell>
          <table:table-cell table:style-name="TableCell272">
            <text:p text:style-name="P273"><text:span text:style-name="T274">Tvirtina</text:span></text:p>
          </table:table-cell>
        </table:table-row>
        <table:table-row table:style-name="TableRow275">
          <table:table-cell table:style-name="TableCell276" table:number-columns-spanned="5">
            <text:p text:style-name="Normal"><text:span text:style-name="T277">1.</text:span><text:span text:style-name="T278"><text:s/></text:span><text:span text:style-name="T279">ĮSTATYMINĖS BEI NORMATYVINĖS BAZĖS FORMAVIMAS<text:s/></text:span><text:span text:style-name="T2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Normal"><text:span text:style-name="T283">1.1.</text:span></text:p>
          </table:table-cell>
          <table:table-cell table:style-name="TableCell284">
            <text:p text:style-name="Normal"><text:span text:style-name="T285">Dalyvauti rengiant Lietuvos Respublikos atliekų tvarkymo įstatymo projektą (kartu su Aplinkos apsaugos ministerija, Ūkio ministerija, Sveikatos apsaugos ministerija)</text:span></text:p>
          </table:table-cell>
          <table:table-cell table:style-name="TableCell286">
            <text:p text:style-name="Normal"><text:span text:style-name="T287">1997</text:span></text:p>
          </table:table-cell>
          <table:table-cell table:style-name="TableCell288">
            <text:p text:style-name="Normal"><text:span text:style-name="T289">Statybos ir urbanistikos minist</text:span><text:span text:style-name="T290">erija (Komunalinio ūkio ir paslaugų departamentas, Teritorijų planavimo departamentas)</text:span></text:p>
          </table:table-cell>
          <table:table-cell table:style-name="TableCell291">
            <text:p text:style-name="Normal"><text:span text:style-name="T292">Lietuvos Respublikos Seimas</text:span></text:p>
          </table:table-cell>
        </table:table-row>
        <table:table-row table:style-name="TableRow293">
          <table:table-cell table:style-name="TableCell294">
            <text:p text:style-name="Normal"><text:span text:style-name="T295">1.2.</text:span></text:p>
          </table:table-cell>
          <table:table-cell table:style-name="TableCell296">
            <text:p text:style-name="Normal"><text:span text:style-name="T297">Parengti Komunalinio ūkio įstatymo projektą</text:span></text:p>
          </table:table-cell>
          <table:table-cell table:style-name="TableCell298">
            <text:p text:style-name="Normal"><text:span text:style-name="T299">1998–1999</text:span></text:p>
          </table:table-cell>
          <table:table-cell table:style-name="TableCell300">
            <text:p text:style-name="Normal"><text:span text:style-name="T301">Komunalinio ūkio ir paslaugų departamentas</text:span></text:p>
          </table:table-cell>
          <table:table-cell table:style-name="TableCell302">
            <text:p text:style-name="Normal"><text:span text:style-name="T303">Lietuvos Respublikos Seimas</text:span></text:p>
          </table:table-cell>
        </table:table-row>
        <table:table-row table:style-name="TableRow304">
          <table:table-cell table:style-name="TableCell305">
            <text:p text:style-name="Normal"><text:span text:style-name="T306">1.3.</text:span></text:p>
          </table:table-cell>
          <table:table-cell table:style-name="TableCell307">
            <text:p text:style-name="Normal"><text:span text:style-name="T308">Parengti Lietuvos Respublikos pridėtinės vertės mokesčio įstatymo</text:span></text:p>
          </table:table-cell>
          <table:table-cell table:style-name="TableCell309">
            <text:p text:style-name="Normal"><text:span text:style-name="T310">1998</text:span></text:p>
          </table:table-cell>
          <table:table-cell table:style-name="TableCell311">
            <text:p text:style-name="Normal"><text:span text:style-name="T312">Komunalinio ūkio ir paslaugų departamentas</text:span></text:p>
          </table:table-cell>
          <table:table-cell table:style-name="TableCell313">
            <text:p text:style-name="Normal"><text:span text:style-name="T314">Lietuvos Respublikos Seimas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Normal"><text:span text:style-name="T319">4 str. pataisą (dėl antrinių žaliavų neapmokestinimo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Normal"><text:span text:style-name="T328">1.4.</text:span></text:p>
          </table:table-cell>
          <table:table-cell table:style-name="TableCell329">
            <text:p text:style-name="Normal"><text:span text:style-name="T330">Parengti Komunalinio mokesčio įstatymo projektą</text:span></text:p>
          </table:table-cell>
          <table:table-cell table:style-name="TableCell331">
            <text:p text:style-name="Normal"><text:span text:style-name="T332">1998-1999</text:span></text:p>
          </table:table-cell>
          <table:table-cell table:style-name="TableCell333">
            <text:p text:style-name="Normal"><text:span text:style-name="T334">Komunalinio ūkio ir paslaugų departamentas</text:span></text:p>
          </table:table-cell>
          <table:table-cell table:style-name="TableCell335">
            <text:p text:style-name="Normal"><text:span text:style-name="T336">Lietuvos Respublikos Seimas</text:span></text:p>
          </table:table-cell>
        </table:table-row>
        <table:table-row table:style-name="TableRow337">
          <table:table-cell table:style-name="TableCell338">
            <text:p text:style-name="Normal"><text:span text:style-name="T339">1.5.</text:span></text:p>
          </table:table-cell>
          <table:table-cell table:style-name="TableCell340">
            <text:p text:style-name="Normal"><text:span text:style-name="T341">Parengti teisės aktų projektus komunalinio ūkio<text:s/></text:span></text:p>
          </table:table-cell>
          <table:table-cell table:style-name="TableCell342">
            <text:p text:style-name="Normal"><text:span text:style-name="T343">1999</text:span></text:p>
          </table:table-cell>
          <table:table-cell table:style-name="TableCell344">
            <text:p text:style-name="Normal"><text:span text:style-name="T345">Komunalinio ūkio ir paslaugų</text:span></text:p>
          </table:table-cell>
          <table:table-cell table:style-name="TableCell346">
            <text:p text:style-name="Normal"><text:span text:style-name="T347">Lietuvos Respublikos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Normal"><text:span text:style-name="T352">veiklos prioritetinėms sritims įteisinti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"><text:span text:style-name="T356">departamentas,<text:s/></text:span><text:span text:style-name="T357">Valdymo reformų ir savivaldybių reikalų ministerija</text:span></text:p>
          </table:table-cell>
          <table:table-cell table:style-name="TableCell358">
            <text:p text:style-name="Normal"><text:span text:style-name="T359">Seimas, Lietuvos Respublikos Vyriausybė</text:span></text:p>
          </table:table-cell>
        </table:table-row>
        <table:table-row table:style-name="TableRow360">
          <table:table-cell table:style-name="TableCell361">
            <text:p text:style-name="Normal"><text:span text:style-name="T362">1.6.</text:span></text:p>
          </table:table-cell>
          <table:table-cell table:style-name="TableCell363">
            <text:p text:style-name="Normal"><text:span text:style-name="T364">Parengti Buitinių atliekų tvarkymo ir antrinių žaliavų surinkimo programą (kartu su Ūkio ministerija, Aplinkos apsaugos ministerija ir Sveikatos apsaugos mini</text:span><text:span text:style-name="T365">sterija)</text:span></text:p>
          </table:table-cell>
          <table:table-cell table:style-name="TableCell366">
            <text:p text:style-name="Normal"><text:span text:style-name="T367">1998</text:span></text:p>
          </table:table-cell>
          <table:table-cell table:style-name="TableCell368">
            <text:p text:style-name="Normal"><text:span text:style-name="T369">Komunalinio ūkio ir paslaugų departamentas, Valdymo reformų ir savivaldybių reikalų ministerija</text:span></text:p>
          </table:table-cell>
          <table:table-cell table:style-name="TableCell370">
            <text:p text:style-name="P371"><text:span text:style-name="T372">Lietuvos Respublikos Vyriausybė</text:span></text:p>
          </table:table-cell>
        </table:table-row>
        <table:table-row table:style-name="TableRow373">
          <table:table-cell table:style-name="TableCell374">
            <text:p text:style-name="Normal"><text:span text:style-name="T375">1.7.</text:span></text:p>
          </table:table-cell>
          <table:table-cell table:style-name="TableCell376">
            <text:p text:style-name="Normal"><text:span text:style-name="T377">Parengti buitinių ir kitų netoksinių atliekų rinkimo, rūšiavimo, saugojimo, perdirbimo</text:span></text:p>
          </table:table-cell>
          <table:table-cell table:style-name="TableCell378">
            <text:p text:style-name="Normal"><text:span text:style-name="T379">1998–1999</text:span></text:p>
          </table:table-cell>
          <table:table-cell table:style-name="TableCell380">
            <text:p text:style-name="Normal"><text:span text:style-name="T381">Komunalinio</text:span><text:span text:style-name="T382"><text:s/>ūkio ir paslaugų ministerija</text:span></text:p>
          </table:table-cell>
          <table:table-cell table:style-name="TableCell383">
            <text:p text:style-name="Normal"><text:span text:style-name="T384">Statybos ir urbanistikos departamentas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Normal"><text:span text:style-name="T389">statinių įrengimo ir naudojimo normatyvinius dokumentus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"><text:span text:style-name="T398">1.8.</text:span></text:p>
          </table:table-cell>
          <table:table-cell table:style-name="TableCell399">
            <text:p text:style-name="Normal"><text:span text:style-name="T400">Parengti Kapinių tvarkymo taisykles</text:span></text:p>
          </table:table-cell>
          <table:table-cell table:style-name="TableCell401">
            <text:p text:style-name="Normal"><text:span text:style-name="T402">1997</text:span></text:p>
          </table:table-cell>
          <table:table-cell table:style-name="TableCell403">
            <text:p text:style-name="Normal"><text:span text:style-name="T404">Komunalinio ūkio ir paslaugų departamentas</text:span></text:p>
          </table:table-cell>
          <table:table-cell table:style-name="TableCell405">
            <text:p text:style-name="Normal"><text:span text:style-name="T406">Lietuvos Respublikos Vyriausybė</text:span></text:p>
          </table:table-cell>
        </table:table-row>
        <table:table-row table:style-name="TableRow407">
          <table:table-cell table:style-name="TableCell408">
            <text:p text:style-name="Normal"><text:span text:style-name="T409">1.9.</text:span></text:p>
          </table:table-cell>
          <table:table-cell table:style-name="TableCell410">
            <text:p text:style-name="Normal"><text:span text:style-name="T411">Parengti pasiūlymus dėl šalto vandens tiekimo išlaidų kompensavimo mažas pajamas turinčioms šeimoms</text:span></text:p>
          </table:table-cell>
          <table:table-cell table:style-name="TableCell412">
            <text:p text:style-name="Normal"><text:span text:style-name="T413">1998</text:span></text:p>
          </table:table-cell>
          <table:table-cell table:style-name="TableCell414">
            <text:p text:style-name="Normal"><text:span text:style-name="T415">Komunalinio ūkio ir paslaugų departamentas</text:span></text:p>
          </table:table-cell>
          <table:table-cell table:style-name="TableCell416">
            <text:p text:style-name="Normal"><text:span text:style-name="T417">Lietuvos Respublikos Vyriausybė</text:span></text:p>
          </table:table-cell>
        </table:table-row>
        <table:table-row table:style-name="TableRow418">
          <table:table-cell table:style-name="TableCell419">
            <text:p text:style-name="Normal"><text:span text:style-name="T420">1.10.</text:span></text:p>
          </table:table-cell>
          <table:table-cell table:style-name="TableCell421">
            <text:p text:style-name="Normal"><text:span text:style-name="T422">Analizuoti komunalinio ūkio veiklą reglamentuojančius įstatymus<text:s/></text:span><text:span text:style-name="T423">ir normatyvinius dokumentus Esant reikalui – pakoreguoti juos pagal<text:s/></text:span><text:soft-page-break/><text:span text:style-name="T424">Europos Sąjungos reikalavimus</text:span></text:p>
          </table:table-cell>
          <table:table-cell table:style-name="TableCell425">
            <text:p text:style-name="Normal"><text:span text:style-name="T426">nuolat</text:span></text:p>
          </table:table-cell>
          <table:table-cell table:style-name="TableCell427">
            <text:p text:style-name="Normal"><text:span text:style-name="T428">Komunalinio ūkio ir paslaugų departamentas</text:span></text:p>
          </table:table-cell>
          <table:table-cell table:style-name="TableCell429">
            <text:p text:style-name="Normal"><text:span text:style-name="T430">Lietuvos Respublikos Seimas, Lietuvos Respublikos<text:s/></text:span><text:soft-page-break/><text:span text:style-name="T431">Vyriausybė, Statybos ir urbanistikos ministerija</text:span></text:p>
          </table:table-cell>
        </table:table-row>
        <text:soft-page-break/>
        <table:table-row table:style-name="TableRow432">
          <table:table-cell table:style-name="TableCell433">
            <text:p text:style-name="Normal"><text:span text:style-name="T434">1.11.</text:span></text:p>
          </table:table-cell>
          <table:table-cell table:style-name="TableCell435">
            <text:p text:style-name="Normal"><text:span text:style-name="T436">Pa</text:span><text:span text:style-name="T437">rengti lietaus nuotekų valymo įrenginių<text:s/></text:span></text:p>
          </table:table-cell>
          <table:table-cell table:style-name="TableCell438">
            <text:p text:style-name="Normal"><text:span text:style-name="T439">1999</text:span></text:p>
          </table:table-cell>
          <table:table-cell table:style-name="TableCell440">
            <text:p text:style-name="Normal"><text:span text:style-name="T441">Komunalinio ūkio ir paslaugų departamentas</text:span></text:p>
          </table:table-cell>
          <table:table-cell table:style-name="TableCell442">
            <text:p text:style-name="Normal"><text:span text:style-name="T443">Statybos ir urbanistikos ministerija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Normal"><text:span text:style-name="T448">įrengimo bei naudojimo normatyvinius aktus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Normal"><text:span text:style-name="T457">1.12.</text:span></text:p>
          </table:table-cell>
          <table:table-cell table:style-name="TableCell458">
            <text:p text:style-name="Normal"><text:span text:style-name="T459">Parengti Miestų ir miestelių teritorijų ir želdynų<text:s/></text:span></text:p>
          </table:table-cell>
          <table:table-cell table:style-name="TableCell460">
            <text:p text:style-name="Normal"><text:span text:style-name="T461">1998</text:span></text:p>
          </table:table-cell>
          <table:table-cell table:style-name="TableCell462">
            <text:p text:style-name="Normal"><text:span text:style-name="T463">Komunalinio ūkio<text:s/></text:span><text:span text:style-name="T464">ir paslaugų departamentas</text:span></text:p>
          </table:table-cell>
          <table:table-cell table:style-name="TableCell465">
            <text:p text:style-name="Normal"><text:span text:style-name="T466">Statybos ir urbanistikos ministerija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Normal"><text:span text:style-name="T471">priežiūros bei tvarkymo taisykles<text:s/>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Normal"><text:span text:style-name="T480">1.13.</text:span></text:p>
          </table:table-cell>
          <table:table-cell table:style-name="TableCell481">
            <text:p text:style-name="Normal"><text:span text:style-name="T482">Parengti Gatvių ir jų statinių priežiūros taisykles</text:span></text:p>
          </table:table-cell>
          <table:table-cell table:style-name="TableCell483">
            <text:p text:style-name="Normal"><text:span text:style-name="T484">1998</text:span></text:p>
          </table:table-cell>
          <table:table-cell table:style-name="TableCell485">
            <text:p text:style-name="Normal"><text:span text:style-name="T486">Komunalinio ūkio ir paslaugų departamentas</text:span></text:p>
          </table:table-cell>
          <table:table-cell table:style-name="TableCell487">
            <text:p text:style-name="Normal"><text:span text:style-name="T488">Statybos ir urbanistikos ministerija</text:span></text:p>
          </table:table-cell>
        </table:table-row>
        <table:table-row table:style-name="TableRow489">
          <table:table-cell table:style-name="TableCell490">
            <text:p text:style-name="Normal"><text:span text:style-name="T491">1.14.</text:span></text:p>
          </table:table-cell>
          <table:table-cell table:style-name="TableCell492">
            <text:p text:style-name="Normal"><text:span text:style-name="T493">Parengti Gatvių dangų tarpremontinio<text:s/></text:span></text:p>
          </table:table-cell>
          <table:table-cell table:style-name="TableCell494">
            <text:p text:style-name="Normal"><text:span text:style-name="T495">1999</text:span></text:p>
          </table:table-cell>
          <table:table-cell table:style-name="TableCell496">
            <text:p text:style-name="Normal"><text:span text:style-name="T497">Komunalinio ūkio ir paslaugų departamentas</text:span></text:p>
          </table:table-cell>
          <table:table-cell table:style-name="TableCell498">
            <text:p text:style-name="Normal"><text:span text:style-name="T499">Statybos ir urbanistikos ministerija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Normal"><text:span text:style-name="T504">eksploatavimo vidutines laiko normas<text:s/>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1.15.</text:span></text:p>
          </table:table-cell>
          <table:table-cell table:style-name="TableCell514">
            <text:p text:style-name="Normal"><text:span text:style-name="T515">Parengti Tiltų ir viadukų priežiūros bei remonto taisykles</text:span></text:p>
          </table:table-cell>
          <table:table-cell table:style-name="TableCell516">
            <text:p text:style-name="Normal"><text:span text:style-name="T517">1998</text:span></text:p>
          </table:table-cell>
          <table:table-cell table:style-name="TableCell518">
            <text:p text:style-name="Normal"><text:span text:style-name="T519">Komunalinio ūkio ir</text:span><text:span text:style-name="T520"><text:s/>paslaugų departamentas</text:span></text:p>
          </table:table-cell>
          <table:table-cell table:style-name="TableCell521">
            <text:p text:style-name="Normal"><text:span text:style-name="T522">Statybos ir urbanistikos ministerija</text:span></text:p>
          </table:table-cell>
        </table:table-row>
        <table:table-row table:style-name="TableRow523">
          <table:table-cell table:style-name="TableCell524">
            <text:p text:style-name="Normal"><text:span text:style-name="T525">1.16.</text:span></text:p>
          </table:table-cell>
          <table:table-cell table:style-name="TableCell526">
            <text:p text:style-name="Normal"><text:span text:style-name="T527">Parengti Komunalinio ūkio inventorizavimo,</text:span></text:p>
          </table:table-cell>
          <table:table-cell table:style-name="TableCell528">
            <text:p text:style-name="Normal"><text:span text:style-name="T529">1997</text:span></text:p>
          </table:table-cell>
          <table:table-cell table:style-name="TableCell530">
            <text:p text:style-name="Normal"><text:span text:style-name="T531">Komunalinio ūkio ir paslaugų<text:s/></text:span></text:p>
          </table:table-cell>
          <table:table-cell table:style-name="TableCell532">
            <text:p text:style-name="Normal"><text:span text:style-name="T533">Statybos ir urbanistikos ministerija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"><text:span text:style-name="T538">įvertinimo ir apskaitos metodiką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Normal"><text:span text:style-name="T542">departamentas, Valdymo reformų ir<text:s/></text:span><text:span text:style-name="T543">savivaldybių reikalų ministerija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Normal"><text:span text:style-name="T548">1.17.</text:span></text:p>
          </table:table-cell>
          <table:table-cell table:style-name="TableCell549">
            <text:p text:style-name="Normal"><text:span text:style-name="T550">Parengti Šalto vandens tiekimo paslaugų tarifų<text:s/></text:span></text:p>
          </table:table-cell>
          <table:table-cell table:style-name="TableCell551">
            <text:p text:style-name="Normal"><text:span text:style-name="T552">1997</text:span></text:p>
          </table:table-cell>
          <table:table-cell table:style-name="TableCell553">
            <text:p text:style-name="Normal"><text:span text:style-name="T554">Komunalinio ūkio ir paslaugų departamentas, Valdymo reformų</text:span></text:p>
          </table:table-cell>
          <table:table-cell table:style-name="TableCell555">
            <text:p text:style-name="Normal"><text:span text:style-name="T556">Statybos ir urbanistikos ministerija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Normal"><text:span text:style-name="T561">sudarymo metodiką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Normal"><text:span text:style-name="T565">ir savivaldybių reikalų ministerija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5">
            <text:p text:style-name="Normal"><text:span text:style-name="T570">2.</text:span><text:span text:style-name="T571"><text:s/></text:span><text:span text:style-name="T572">Organizaciniai ir gamybiniai komunalinio ūkio plėtros klausim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Normal"><text:span text:style-name="T575">2.1.<text:s/></text:span></text:p>
          </table:table-cell>
          <table:table-cell table:style-name="TableCell576">
            <text:p text:style-name="Normal"><text:span text:style-name="T577">Parengti Komunalinio ūkio įmonių atestavimo tvarką</text:span></text:p>
          </table:table-cell>
          <table:table-cell table:style-name="TableCell578">
            <text:p text:style-name="Normal"><text:span text:style-name="T579">1997</text:span></text:p>
          </table:table-cell>
          <table:table-cell table:style-name="TableCell580">
            <text:p text:style-name="Normal"><text:span text:style-name="T581">Komunalinio ūkio ir paslaugų departamentas</text:span></text:p>
          </table:table-cell>
          <table:table-cell table:style-name="TableCell582">
            <text:p text:style-name="Normal"><text:span text:style-name="T583">Statybos ir urbanistikos ministerija</text:span></text:p>
          </table:table-cell>
        </table:table-row>
        <table:table-row table:style-name="TableRow584">
          <table:table-cell table:style-name="TableCell585">
            <text:p text:style-name="Normal"><text:span text:style-name="T586">2.2.</text:span></text:p>
          </table:table-cell>
          <table:table-cell table:style-name="TableCell587">
            <text:p text:style-name="Normal"><text:span text:style-name="T588">Parengti Pavyzdinę miestų ir miestelių teritorijų<text:s/></text:span></text:p>
          </table:table-cell>
          <table:table-cell table:style-name="TableCell589">
            <text:p text:style-name="Normal"><text:span text:style-name="T590">1997</text:span></text:p>
          </table:table-cell>
          <table:table-cell table:style-name="TableCell591">
            <text:p text:style-name="Normal"><text:span text:style-name="T592">Komunalinio ūkio ir paslaugų departamentas</text:span></text:p>
          </table:table-cell>
          <table:table-cell table:style-name="TableCell593">
            <text:p text:style-name="Normal"><text:span text:style-name="T594">Statybos ir urbanistikos ministerija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Normal"><text:span text:style-name="T599">priežiūros ir tvarkymo darbų sutartį<text:s/>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Normal"><text:span text:style-name="T608">2.3.</text:span></text:p>
          </table:table-cell>
          <table:table-cell table:style-name="TableCell609">
            <text:p text:style-name="Normal"><text:span text:style-name="T610">Išanalizuoti galimybes ir pateikti siūlymus dėl<text:s/></text:span></text:p>
          </table:table-cell>
          <table:table-cell table:style-name="TableCell611">
            <text:p text:style-name="Normal"><text:span text:style-name="T612">1999</text:span></text:p>
          </table:table-cell>
          <table:table-cell table:style-name="TableCell613">
            <text:p text:style-name="Normal"><text:span text:style-name="T614">Komunalinio ūkio<text:s/></text:span><text:span text:style-name="T615">ir paslaugų departamentas</text:span></text:p>
          </table:table-cell>
          <table:table-cell table:style-name="TableCell616">
            <text:p text:style-name="Normal"><text:span text:style-name="T617">Statybos ir urbanistikos ministerija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Normal"><text:span text:style-name="T622">gelžbetonio ir betono gaminių atliekų perdirbimo<text:s/>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Normal"><text:span text:style-name="T633">ir panaudojimo keliams ir gatvėms tiesti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2.4.</text:span></text:p>
          </table:table-cell>
          <table:table-cell table:style-name="TableCell643">
            <text:p text:style-name="Normal"><text:span text:style-name="T644">Išanalizuoti ir parengti siūlymus dėl krematoriumų statybos Lietuvos miestuose<text:s/></text:span><text:span text:style-name="T645">tikslingumo</text:span></text:p>
          </table:table-cell>
          <table:table-cell table:style-name="TableCell646">
            <text:p text:style-name="Normal"><text:span text:style-name="T647">1999</text:span></text:p>
          </table:table-cell>
          <table:table-cell table:style-name="TableCell648">
            <text:p text:style-name="Normal"><text:span text:style-name="T649">Komunalinio ūkio ir paslaugų departamentas</text:span></text:p>
          </table:table-cell>
          <table:table-cell table:style-name="TableCell650">
            <text:p text:style-name="Normal"><text:span text:style-name="T651">Statybos ir urbanistikos ministerija</text:span></text:p>
          </table:table-cell>
        </table:table-row>
        <table:table-row table:style-name="TableRow652">
          <table:table-cell table:style-name="TableCell653">
            <text:p text:style-name="Normal"><text:span text:style-name="T654">2.5.</text:span></text:p>
          </table:table-cell>
          <table:table-cell table:style-name="TableCell655">
            <text:p text:style-name="Normal"><text:span text:style-name="T656">Išanalizuoti komunalinio ūkio įmonėms reikalingų priemonių,<text:s/></text:span></text:p>
          </table:table-cell>
          <table:table-cell table:style-name="TableCell657">
            <text:p text:style-name="Normal"><text:span text:style-name="T658">1999<text:s/></text:span></text:p>
          </table:table-cell>
          <table:table-cell table:style-name="TableCell659">
            <text:p text:style-name="Normal"><text:span text:style-name="T660">Komunalinio ūkio ir paslaugų departamentas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Normal"><text:span text:style-name="T667">įrengimų, mechanizmų<text:s/></text:span><text:soft-page-break/><text:span text:style-name="T668">gamybos Lietuvoje galimybę ir šiais<text:s/>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Normal"><text:span text:style-name="T679">klausimais parengti pasiūlymus (kartu su Ūkio ministerija)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2.6.</text:span></text:p>
          </table:table-cell>
          <table:table-cell table:style-name="TableCell689">
            <text:p text:style-name="Normal"><text:span text:style-name="T690">Analizuoti ir kaupti informaciją apie Lietuvos Respublikos komunalinių ūkio įmonių bei analogiškų užsienio įmonių patirtį,</text:span></text:p>
          </table:table-cell>
          <table:table-cell table:style-name="TableCell691">
            <text:p text:style-name="Normal"><text:span text:style-name="T692">nuolat</text:span></text:p>
          </table:table-cell>
          <table:table-cell table:style-name="TableCell693">
            <text:p text:style-name="Normal"><text:span text:style-name="T694">Komunalinio ūkio ir paslaugų departamentas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Normal"><text:span text:style-name="T701">jose taikomas naujas technologijas, pažangius darbo metodus,<text:s/>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><text:span text:style-name="T712">informuoti apie tai savivaldybių tarnybas ir atitinkamų įmonių<text:s/>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Normal"><text:span text:style-name="T723">specialistus, rengti konferencijas, seminarus, parodas ir pan.<text:s/>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Normal"><text:span text:style-name="T732">Rekomenduoti miestų, rajonų savivaldybėm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Normal"><text:span text:style-name="T735">2.7.</text:span></text:p>
          </table:table-cell>
          <table:table-cell table:style-name="TableCell736">
            <text:p text:style-name="Normal"><text:span text:style-name="T737">Baigti komunalinio ūkio objektų ir įmonių<text:s/></text:span></text:p>
          </table:table-cell>
          <table:table-cell table:style-name="TableCell738">
            <text:p text:style-name="Normal"><text:span text:style-name="T739">1997</text:span></text:p>
          </table:table-cell>
          <table:table-cell table:style-name="TableCell740">
            <text:p text:style-name="Normal"><text:span text:style-name="T741">Miestų, rajonų savivaldybės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Normal"><text:span text:style-name="T748">perdavimą-priėmimą savivaldybių nuosavybėn<text:s/>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2.8.</text:span></text:p>
          </table:table-cell>
          <table:table-cell table:style-name="TableCell758">
            <text:p text:style-name="Normal"><text:span text:style-name="T759">Spartinti komunalinio ūkio įmonių turto privatizavimo procesą<text:s/></text:span></text:p>
          </table:table-cell>
          <table:table-cell table:style-name="TableCell760">
            <text:p text:style-name="Normal"><text:span text:style-name="T761">1997–1999</text:span></text:p>
          </table:table-cell>
          <table:table-cell table:style-name="TableCell762">
            <text:p text:style-name="Normal"><text:span text:style-name="T763">Miestų, rajonų savivaldybės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Normal"><text:span text:style-name="T770">(pirmiausia privatizuoti akcines bendroves, kai valstybės kapitalas<text:s/>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Normal"><text:span text:style-name="T781">jose sudaro &lt;51%). Specialiosios paskirties bendrovėse<text:s/>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Normal"><text:span text:style-name="T792">privatizuoti iki 30% jų įstatinio kapitalo, o gautas lėšas panaudoti<text:s/>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Normal"><text:span text:style-name="T803">šių bendrovių gamybinėms bazėms atnaujinti bei plėtoti<text:s/>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2.9.</text:span></text:p>
          </table:table-cell>
          <table:table-cell table:style-name="TableCell813">
            <text:p text:style-name="Normal"><text:span text:style-name="T814">Komunalinio ūkio objektus, priklausančius privatizuotoms įmonėms<text:s/></text:span></text:p>
          </table:table-cell>
          <table:table-cell table:style-name="TableCell815">
            <text:p text:style-name="Normal"><text:span text:style-name="T816">1997–1999</text:span></text:p>
          </table:table-cell>
          <table:table-cell table:style-name="TableCell817">
            <text:p text:style-name="Normal"><text:span text:style-name="T818">Miestų, rajonų savivaldybės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Normal"><text:span text:style-name="T825">arba fiziniams asmenims, jiems pageidaujant, sutartomis sąlygomis<text:s/>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Normal"><text:span text:style-name="T836">perimti savivaldybių nuosavybėn arba už perduodamą turtą<text:s/>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Normal"><text:span text:style-name="T847">atsiskaityti įmonių akcijomis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Normal"><text:span text:style-name="T856">2.10.</text:span></text:p>
          </table:table-cell>
          <table:table-cell table:style-name="TableCell857">
            <text:p text:style-name="Normal"><text:span text:style-name="T858">Parengti komunalinio ūkio plėtros programą ir ja vadovautis formuojant ir tvirtinant savivaldybės biudžetą</text:span></text:p>
          </table:table-cell>
          <table:table-cell table:style-name="TableCell859">
            <text:p text:style-name="Normal"><text:span text:style-name="T860">1999</text:span></text:p>
          </table:table-cell>
          <table:table-cell table:style-name="TableCell861">
            <text:p text:style-name="Normal"><text:span text:style-name="T862">Miestų, rajonų savivaldybės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Normal"><text:span text:style-name="T867">2.11.</text:span></text:p>
          </table:table-cell>
          <table:table-cell table:style-name="TableCell868">
            <text:p text:style-name="Normal"><text:span text:style-name="T869">Analizuoti Lietuvos Respublikos miestų ir rajonų komunalinių</text:span></text:p>
          </table:table-cell>
          <table:table-cell table:style-name="TableCell870">
            <text:p text:style-name="Normal"><text:span text:style-name="T871">nuolat</text:span></text:p>
          </table:table-cell>
          <table:table-cell table:style-name="TableCell872">
            <text:p text:style-name="Normal"><text:span text:style-name="T873">Miestų, rajonų savivaldybės<text:s/>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Normal"><text:span text:style-name="T880">įmonių, užsienio valstybių analogiškų įmonių patirtį, taikyti ją miesto (rajono) įmonėse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<text:span text:style-name="T889">2.12.</text:span></text:p>
          </table:table-cell>
          <table:table-cell table:style-name="TableCell890">
            <text:p text:style-name="Normal"><text:span text:style-name="T891">Nenaudoti žiemą chloridų tiltams ir viadukams prižiūrėti</text:span></text:p>
          </table:table-cell>
          <table:table-cell table:style-name="TableCell892">
            <text:p text:style-name="Normal"><text:span text:style-name="T893">nuolat</text:span></text:p>
          </table:table-cell>
          <table:table-cell table:style-name="TableCell894">
            <text:p text:style-name="Normal"><text:span text:style-name="T895">Miestų, rajonų savivaldybės įmonės,<text:s/></text:span></text:p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Normal"><text:span text:style-name="T900">2.13.</text:span></text:p>
          </table:table-cell>
          <table:table-cell table:style-name="TableCell901">
            <text:p text:style-name="Normal"><text:span text:style-name="T902">Diegti pažangias technologijas gatvėms žiemą prižiūrėti</text:span></text:p>
          </table:table-cell>
          <table:table-cell table:style-name="TableCell903">
            <text:p text:style-name="Normal"><text:span text:style-name="T904">nuolat</text:span></text:p>
          </table:table-cell>
          <table:table-cell table:style-name="TableCell905">
            <text:p text:style-name="Normal"><text:span text:style-name="T906">Miestų, rajonų savivaldybės, įmonės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ormal"><text:span text:style-name="T911">2.14.</text:span></text:p>
          </table:table-cell>
          <table:table-cell table:style-name="TableCell912">
            <text:p text:style-name="Normal"><text:span text:style-name="T913">Plėsti lieto asfaltbetonio gamybą tiltų, intensyvaus eismo gatvių<text:s/></text:span></text:p>
          </table:table-cell>
          <table:table-cell table:style-name="TableCell914">
            <text:p text:style-name="Normal"><text:span text:style-name="T915">nuolat</text:span></text:p>
          </table:table-cell>
          <table:table-cell table:style-name="TableCell916">
            <text:p text:style-name="Normal"><text:span text:style-name="T917">Miestų, rajonų savivaldybės įmonės,<text:s/>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Normal"><text:span text:style-name="T924">sankryžų ir visuomeninio transporto sustojimo vietų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Normal"><text:span text:style-name="T935">dangoms remontuoti<text:s/>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Normal"><text:span text:style-name="T944">2.15.</text:span></text:p>
          </table:table-cell>
          <table:table-cell table:style-name="TableCell945">
            <text:p text:style-name="Normal"><text:span text:style-name="T946">Siekiant sunaudoti kuo mažiau elektros energijos, diegti naujas<text:s/></text:span></text:p>
          </table:table-cell>
          <table:table-cell table:style-name="TableCell947">
            <text:p text:style-name="Normal"><text:span text:style-name="T948">nuolat</text:span></text:p>
          </table:table-cell>
          <table:table-cell table:style-name="TableCell949">
            <text:p text:style-name="Normal"><text:span text:style-name="T950">Miestų, rajonų savivaldybės, įmonės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Normal"><text:span text:style-name="T957">technologijas išorinio miestų apšvietimo sistemoje<text:s/>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2.16.</text:span></text:p>
          </table:table-cell>
          <table:table-cell table:style-name="TableCell967">
            <text:p text:style-name="Normal"><text:span text:style-name="T968">Diegti efektyvią buitinių atliekų tvarkymo sistemą (plėsti atliekų<text:s/></text:span></text:p>
          </table:table-cell>
          <table:table-cell table:style-name="TableCell969">
            <text:p text:style-name="Normal"><text:span text:style-name="T970">nuolat</text:span></text:p>
          </table:table-cell>
          <table:table-cell table:style-name="TableCell971">
            <text:p text:style-name="Normal"><text:span text:style-name="T972">Miestų, rajonų savivaldybės, įmonės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Normal"><text:span text:style-name="T979">rūšiavimo, presavimo, kompostavimo darbus, įrengti atliekų<text:s/>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Normal"><text:span text:style-name="T990">perkrovimo aikšteles, buitinių atliekų sąvartynuose susidarančių<text:s/>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Normal"><text:span text:style-name="T1001">biologinių dujų surinkimo sistemas ir pan.)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Normal"><text:span text:style-name="T1010">2.17.</text:span></text:p>
          </table:table-cell>
          <table:table-cell table:style-name="TableCell1011">
            <text:p text:style-name="Normal"><text:span text:style-name="T1012">Atsižvelgiant į greta esančių miestų ir rajonų<text:s/></text:span></text:p>
          </table:table-cell>
          <table:table-cell table:style-name="TableCell1013">
            <text:p text:style-name="Normal"><text:span text:style-name="T1014">nuolat</text:span></text:p>
          </table:table-cell>
          <table:table-cell table:style-name="TableCell1015">
            <text:p text:style-name="Normal"><text:span text:style-name="T1016">Miestų, rajonų savivaldybės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Normal"><text:span text:style-name="T1023">reikmes, parinkti aikšteles naujiems<text:s/></text:span><text:span text:style-name="T1024">buitinių atliekų sąvartynams įrengti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Normal"><text:span text:style-name="T1028">kartu su apskrities viršininko administracija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5">
            <text:p text:style-name="Normal"><text:span text:style-name="T1033">3.</text:span><text:span text:style-name="T1034"><text:s/></text:span><text:span text:style-name="T1035">Komunalinio ūkio specialistų rengimas<text:s/></text:span><text:span text:style-name="T10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Normal"><text:span text:style-name="T1039">3.1.<text:s/></text:span></text:p>
          </table:table-cell>
          <table:table-cell table:style-name="TableCell1040">
            <text:p text:style-name="Normal"><text:span text:style-name="T1041">Išanalizuoti komunalinio ūkio specialistų poreikio bei jų mokymo,<text:s/></text:span></text:p>
          </table:table-cell>
          <table:table-cell table:style-name="TableCell1042">
            <text:p text:style-name="Normal"><text:span text:style-name="T1043">1998</text:span></text:p>
          </table:table-cell>
          <table:table-cell table:style-name="TableCell1044">
            <text:p text:style-name="Normal"><text:span text:style-name="T1045">Komunalinio ūkio ir paslaugų departamentas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Normal"><text:span text:style-name="T1052">kvalifikacijos kėlimo būklę ir parengti pasiūlymus jai gerinti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5">
            <text:p text:style-name="Normal"><text:span text:style-name="T1061">4.</text:span><text:span text:style-name="T1062"><text:s/></text:span><text:span text:style-name="T1063">Tarptautinis bendradarbiavim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Normal"><text:span text:style-name="T1066">4.1.</text:span></text:p>
          </table:table-cell>
          <table:table-cell table:style-name="TableCell1067">
            <text:p text:style-name="Normal"><text:span text:style-name="T1068">Išanalizuoti komunalinio ūkio būklę Latvijos ir Estijos Respublikose ir su jų sukaupta patirtimi supažindinti Lietuvos Respublikos savivaldybių bei<text:s/></text:span><text:span text:style-name="T1069">komunalines paslaugas teikiančių įmonių specialistus</text:span></text:p>
          </table:table-cell>
          <table:table-cell table:style-name="TableCell1070">
            <text:p text:style-name="Normal"><text:span text:style-name="T1071">1998</text:span></text:p>
          </table:table-cell>
          <table:table-cell table:style-name="TableCell1072">
            <text:p text:style-name="Normal"><text:span text:style-name="T1073">Komunalinio ūkio ir paslaugų departamentas, Valdymo reformų ir savivaldybių reikalų ministerija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Normal"><text:span text:style-name="T1078">4.2.</text:span></text:p>
          </table:table-cell>
          <table:table-cell table:style-name="TableCell1079">
            <text:p text:style-name="Normal"><text:span text:style-name="T1080">Komunalinio ūkio specialistams padėti organizuoti keliones į<text:s/></text:span></text:p>
          </table:table-cell>
          <table:table-cell table:style-name="TableCell1081">
            <text:p text:style-name="Normal"><text:span text:style-name="T1082">nuolat</text:span></text:p>
          </table:table-cell>
          <table:table-cell table:style-name="TableCell1083">
            <text:p text:style-name="Normal"><text:span text:style-name="T1084">Komunalinio ūkio ir paslau</text:span><text:span text:style-name="T1085">gų departamentas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Normal"><text:span text:style-name="T1092">užsienio valstybes komunalinio ūkio veiklos klausimais<text:s/>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/>
      <text:p text:style-name="P1101">KOMUNALINIO ŪKIO IR PASLAUGŲ</text:p>
      <text:p text:style-name="P1102">DEPARTAMENTO DIREKTORIUS<text:tab/>A. DEVEIKIS</text:p>
      <text:p text:style-name="P1103">______________</text:p>
      <text:p text:style-name="P1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05:00Z</meta:creation-date>
    <dc:date>2015-08-27T23:05:00Z</dc:date>
    <meta:template xlink:href="Normal" xlink:type="simple"/>
    <meta:editing-cycles>2</meta:editing-cycles>
    <meta:editing-duration>PT0S</meta:editing-duration>
    <meta:document-statistic meta:page-count="8" meta:paragraph-count="343" meta:word-count="2200" meta:character-count="18231" meta:row-count="963" meta:non-whitespace-character-count="16374"/>
  </office:meta>
</office:document-meta>
</file>