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A. GRADICKO INDIVIDUALIOS ĮMONĖS PAŠARŲ VEIKLOS NUTRAUKIMO</text:p>
      <text:p text:style-name="P8"/>
      <text:p text:style-name="P9">2009 m. kovo 31 d. Nr. 1A-96</text:p>
      <text:p text:style-name="P10">Vilnius</text:p>
      <text:p text:style-name="P11"/>
      <text:p text:style-name="P12"><text:span text:style-name="T13">Vadovaudamasis Ūkio subjektų, ku</text:span><text:span text:style-name="T14">rie verčiasi pašarų veikla, patvirtinimo taisyklių, patvirtintų Lietuvos Respublikos žemės ūkio ministro 2005 m. gruodžio 30 d. įsakymu Nr. 3D-606 (Žin., 2006, Nr.<text:s/></text:span><text:a xlink:href="https://www.e-tar.lt/portal/lt/legalAct/TAR.5C95FA8BB1B8" office:target-frame-name="_blank" xlink:show="new"><text:span text:style-name="T15">5-173</text:span></text:a><text:span text:style-name="T16">; 2008,<text:s/></text:span><text:span text:style-name="T17">Nr.<text:s/></text:span><text:a xlink:href="https://www.e-tar.lt/portal/lt/legalAct/TAR.99A17ACA6919" office:target-frame-name="_blank" xlink:show="new"><text:span text:style-name="T18">26-952</text:span></text:a><text:span text:style-name="T19">), 17.2.1 punktu bei atsižvelgdamas į Antano Gradicko 2009 m. kovo 30 d. pranešimą Nr. 1R-386:</text:span></text:p>
      <text:p text:style-name="P20"><text:span text:style-name="T21">1</text:span><text:span text:style-name="T22">.<text:s/></text:span><text:span text:style-name="T23">Pripažįstu</text:span><text:span text:style-name="T24"><text:s/>netekusiu galios Valstybinės sėklų ir grūdų tarnybos p</text:span><text:span text:style-name="T25">rie Žemės ūkio ministerijos viršininko 2005 m. gruodžio 7 d. įsakymą Nr. 1A-299 „Dėl A. Gradicko individualios įmonės patvirtinimo“ („Informaciniai pranešimai“, 2005, Nr.<text:s/></text:span><text:a xlink:href="https://www.e-tar.lt/portal/lt/legalAct/TAR.07A061C9C970" office:target-frame-name="_blank" xlink:show="new"><text:span text:style-name="T26">97-989</text:span></text:a><text:span text:style-name="T27">).</text:span></text:p>
      <text:p text:style-name="P28"><text:span text:style-name="T29">2</text:span><text:span text:style-name="T30">.<text:s/></text:span><text:span text:style-name="T31">Paved</text:span><text:span text:style-name="T32">u Pašarų skyriui išregistruoti A. Gradicko individualią įmonę iš Lietuvos Respublikos patvirtintų pašarų ūkio subjektų registro.</text:span></text:p>
      <text:p text:style-name="P33"/>
      <text:p text:style-name="P34"/>
      <text:p text:style-name="P35"><text:span text:style-name="T36">VIRŠININKAS<text:s/></text:span><text:span text:style-name="T37"><text:tab/>STASYS MICKEVIČIUS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veta</meta:initial-creator>
    <dc:creator>Adlib User</dc:creator>
    <meta:creation-date>2015-09-01T20:23:00Z</meta:creation-date>
    <dc:date>2015-09-01T20:23:00Z</dc:date>
    <meta:template xlink:href="Normal" xlink:type="simple"/>
    <meta:editing-cycles>2</meta:editing-cycles>
    <meta:editing-duration>PT0S</meta:editing-duration>
    <meta:document-statistic meta:page-count="1" meta:paragraph-count="16" meta:word-count="161" meta:character-count="1179" meta:row-count="44" meta:non-whitespace-character-count="1034"/>
  </office:meta>
</office:document-meta>
</file>