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PENSIJŲ KAUPIMO ĮSTATYMO PAKEITIMO ĮSTATYMO, LIETUVOS RESPUBLIKOS PAPILDOMO SAVANORIŠKO PENSIJŲ KAUPIMO ĮSTATYMO PAKEITIMO ĮSTATYMO,<text:s/></text:span><text:span text:style-name="T16">LIETUVOS RESPUBLIKOS</text:span><text:span text:style-name="T17"><text:s/>VALSTYBINIŲ SOCIALINIO DRAUDIMO PENSIJŲ IŠANKSTINIO MOKĖJIMO ĮSTATYMO 3 STRAIPSNIO PAKEITIMO ĮSTATYMO, LIETUVOS RESPUBLIKOS PROFESINIŲ PENSIJŲ KAUPIMO ĮSTATYMO<text:s/></text:span><text:span text:style-name="T18">2, 12, 14, 18, 26, 30, 38, 47, 48, 49, 50, 51, 52<text:s/></text:span><text:span text:style-name="T19">STRAIPSNIŲ PAKEITIMO ir 27, 28 straipsnių pri</text:span><text:span text:style-name="T20">pažinimo netekusiais galios ĮSTATYMO<text:s/></text:span><text:span text:style-name="T21">PROJEKTŲ PATEIKIMO<text:s/></text:span><text:span text:style-name="T22">LIETUVOS RESPUBLIKOS SEIMUI</text:span></text:p>
      <text:p text:style-name="Normal"/>
      <text:p text:style-name="P23">2011 m. birželio 22 d. Nr. 734</text:p>
      <text:p text:style-name="P24">Vilnius</text:p>
      <text:p text:style-name="P25"/>
      <text:p text:style-name="P26">Lietuvos Respublikos Vyriausybė<text:span text:style-name="T27"><text:s/></text:span><text:span text:style-name="T28">nutari</text:span>a:</text:p>
      <text:p text:style-name="P29">1. Pritarti Lietuvos Respublikos pensijų kaupimo įstatymo pakeitimo įstatymo, Lietuvos<text:s/>Respublikos papildomo savanoriško pensijų kaupimo pakeitimo įstatymo, Lietuvos Respublikos valstybinių socialinio draudimo pensijų išankstinio mokėjimo įstatymo 3 straipsnio pakeitimo įstatymo, Lietuvos Respublikos profesinių pensijų kaupimo įstatymo 2, 12, 14, 18, 26, 30, 38, 47, 48, 49, 50, 51, 52 straipsnių pakeitimo ir 27, 28 straipsnių pripažinimo netekusiais galios įstatymo projektams ir pateikti juos Lietuvos Respublikos Seimui.</text:p>
      <text:p text:style-name="P30">2. Įgalioti socialinės apsaugos ir darbo ministrą Donatą Jankauską,<text:s/>o jam negalint dalyvauti – socialinės apsaugos ir darbo viceministrą Audrių Bitiną atstovauti Lietuvos Respublikos Vyriausybei, svarstant nurodytus įstatymų projektus Lietuvos Respublikos Seime.<text:s/></text:p>
      <text:p text:style-name="P31"/>
      <text:p text:style-name="P32"/>
      <text:p text:style-name="P33">MINISTRAS PIRMININKAS<text:tab/>ANDRIUS KUBILIUS</text:p>
      <text:p text:style-name="Normal"/>
      <text:p text:style-name="P34">SOCIALINĖS<text:s/>APSAUGOS IR DARBO MINISTRAS<text:tab/>DONATAS JANKAUSKAS</text:p>
      <text:p text:style-name="Normal"/>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01:18:00Z</meta:creation-date>
    <dc:date>2015-07-02T01:18:00Z</dc:date>
    <meta:print-date>2011-06-23T07:41:00Z</meta:print-date>
    <meta:template xlink:href="Normal" xlink:type="simple"/>
    <meta:editing-cycles>2</meta:editing-cycles>
    <meta:editing-duration>PT0S</meta:editing-duration>
    <meta:document-statistic meta:page-count="1" meta:paragraph-count="12" meta:word-count="192" meta:character-count="1559" meta:row-count="45" meta:non-whitespace-character-count="1379"/>
  </office:meta>
</office:document-meta>
</file>