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office:automatic-styles>
  <office:body>
    <office:text text:use-soft-page-breaks="true">
      <text:p text:style-name="P1"><text:span text:style-name="T7"/><text:span text:style-name="T8">STATISTIKOS DEPARTAMENTAS PRIE LIETUVOS RESPUBLIKOS VYRIAUSYBĖS</text:span></text:p>
      <text:p text:style-name="P9"/>
      <text:p text:style-name="P10">I N F O R M A C I J A</text:p>
      <text:p text:style-name="P11">1994 M. LAPKRIČIO MĖN. STATYBOS KAINŲ INDEKSAI</text:p>
      <text:p text:style-name="P12"/>
      <text:p text:style-name="P13">1995 m. sausio 11 d. Nr.<text:s/></text:p>
      <text:p text:style-name="P14">Vilnius</text:p>
      <text:p text:style-name="P15"/>
      <text:p text:style-name="P16"><text:span text:style-name="T17">1</text:span><text:span text:style-name="T18">. Sutinkamai su Lietuvos Respublikos Vyriausybės</text:span><text:span text:style-name="T19"><text:s/>1992 m. rugsėjo 22 d. nutarimo Nr. 689 „Dėl negyvenamųjų pastatų, statinių ir patalpų nuomos“ 1.5 punktu Statistikos departamentas praneša, kad 1994 m. lapkričio mėn., palyginti su 1984 m. sąmatinėmis kainomis, bendras statybos kainų indeksas (įskaitant P</text:span><text:span text:style-name="T20">VM) buvo 38625.5.</text:span></text:p>
      <text:p text:style-name="P21"><text:span text:style-name="T22">Šis indeksas, padalintas iš 100 (38625.5:100386.255), naudojamas negyvenamųjų pastatų, statinių ir patalpų pradinei 1 kvadratinio metro nuomos kainai apskaičiuoti 1995 metų sausio mėn.</text:span></text:p>
      <text:p text:style-name="P23"><text:span text:style-name="T24">2</text:span><text:span text:style-name="T25">. Sutinkamai su Lietuvos Respublikos Vyriausybės</text:span><text:span text:style-name="T26"><text:s/>1992 m. rugsėjo 25 d. nutarimo Nr. 704 „Savivaldybių, valstybinių įmonių ir organizacijų gyvenamųjų patalpų pardavimo pagal Lietuvos Respublikos gyventojų apsirūpinimo gyvenamosiomis patalpomis įstatymą taisyklės“ 8.1 punktu Statistikos departamentas pran</text:span><text:span text:style-name="T27">eša, kad 1994 m. lapkričio mėn., palyginti su 1984 m. sąmatinėmis kainomis, gyvenamųjų namų statybos kainų indeksas buvo 44063.4. Perskaičiavimams atlikti šis indeksas dalinamas iš 100 (44063.4:100440.634).</text:span></text:p>
      <text:p text:style-name="P28"/>
      <text:p text:style-name="P29"/>
      <text:p text:style-name="P30"><text:span text:style-name="T31">STATISTIKOS DEPARTAMENTO DIREKTORIUS</text:span><text:span text:style-name="T32"><text:tab/>K. ZABOR</text:span><text:span text:style-name="T33">SKAS</text:span></text:p>
      <text:p text:style-name="P34"><text:span text:style-name="T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0:55:00Z</meta:creation-date>
    <dc:date>2015-09-29T20:55:00Z</dc:date>
    <meta:template xlink:href="Normal" xlink:type="simple"/>
    <meta:editing-cycles>2</meta:editing-cycles>
    <meta:editing-duration>PT0S</meta:editing-duration>
    <meta:document-statistic meta:page-count="1" meta:paragraph-count="11" meta:word-count="169" meta:character-count="1259" meta:row-count="33" meta:non-whitespace-character-count="1101"/>
  </office:meta>
</office:document-meta>
</file>