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4" style:parent-style-name="Normal" style:family="paragraph">
      <style:paragraph-properties style:snap-to-layout-grid="false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PRIVALOMŲJŲ PROGRAMŲ RETRANSLIAVIMO KTV IR MDS SKIRSTOMAISIAIS TINKLAIS</text:p>
      <text:p text:style-name="P12"/>
      <text:p text:style-name="P13">1999 m. lapkričio 10 d. Nr. 47</text:p>
      <text:p text:style-name="P14">Vilnius</text:p>
      <text:p text:style-name="P15"/>
      <text:p text:style-name="P16"><text:span text:style-name="T17">Vadovaudamasi Lietuvos Respublikos visuomenės inform</text:span><text:span text:style-name="T18">avimo įstatymo (Žin., 1996, Nr. 71</text:span><text:span text:style-name="T19">‑1706) 26 str., 27 str. ir 36 str., Radijo ir televizijos komisija<text:s/></text:span><text:span text:style-name="T20">nutari</text:span><text:span text:style-name="T21">a:</text:span></text:p>
      <text:p text:style-name="P22"><text:span text:style-name="T23">1</text:span><text:span text:style-name="T24">. Kabelinės televizijos ir mikrobanginės daugiakanalės televizijos operatoriai privalo užtikrinti, kad signalų, kuriais retransliuojamos LR V</text:span><text:span text:style-name="T25">isuomenės informavimo įstatymo 36 str. nustatytos privalomos retransliuoti programos, nešlių lygis turi atitikti Telekomunikacijų technikos taisyklių TT15-97 (Žin., 1997, Nr.<text:s/></text:span><text:a xlink:href="https://www.e-tar.lt/portal/lt/legalAct/TAR.612A38F8416A" office:target-frame-name="_blank" xlink:show="new"><text:span text:style-name="T26">77</text:span><text:span text:style-name="T27">-1991</text:span></text:a><text:span text:style-name="T28">) 9.1.3 p. nurodytas reikšmes visuose KTV skirstomojo tinklo abonentiniuose išėjimuose.</text:span></text:p>
      <text:p text:style-name="P29"><text:span text:style-name="T30">2</text:span><text:span text:style-name="T31">. Rekomenduoti kabelinės televizijos, mikrobanginės daugiakanalės televizijos operatoriams ir privalomų retransliuoti programų rengėjams ne vėliau kaip iki 20</text:span><text:span text:style-name="T32">00 02 01 sudaryti sutartis dėl šių programų retransliavimo.</text:span></text:p>
      <text:p text:style-name="P33"/>
      <text:p text:style-name="P34"/>
      <text:p text:style-name="P35"><text:span text:style-name="T36">PIRMININKAS</text:span><text:span text:style-name="T37"><text:tab/>J. LINI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30:00Z</meta:creation-date>
    <dc:date>2015-10-03T06:30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88" meta:row-count="38" meta:non-whitespace-character-count="959"/>
  </office:meta>
</office:document-meta>
</file>