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 style:font-size-complex="11pt"/>
    </style:style>
    <style:style style:name="P57" style:parent-style-name="Normal" style:master-page-name="MP1" style:family="paragraph">
      <style:paragraph-properties fo:break-before="page" fo:text-indent="6.6895in"/>
    </style:style>
    <style:style style:name="T63" style:parent-style-name="DefaultParagraphFont" style:family="text">
      <style:text-properties fo:color="#000000" style:font-size-complex="6pt"/>
    </style:style>
    <style:style style:name="P64" style:parent-style-name="Normal" style:family="paragraph">
      <style:paragraph-properties fo:text-indent="6.6895in"/>
      <style:text-properties fo:color="#000000" style:font-size-complex="6pt"/>
    </style:style>
    <style:style style:name="P65" style:parent-style-name="Normal" style:family="paragraph">
      <style:paragraph-properties fo:text-indent="6.6895in"/>
      <style:text-properties fo:color="#000000" style:font-size-complex="6pt"/>
    </style:style>
    <style:style style:name="P66" style:parent-style-name="Normal" style:family="paragraph">
      <style:paragraph-properties fo:text-indent="6.6895in"/>
      <style:text-properties fo:color="#000000" style:font-size-complex="6pt"/>
    </style:style>
    <style:style style:name="P67" style:parent-style-name="Normal" style:family="paragraph">
      <style:paragraph-properties fo:text-indent="6.6895in"/>
      <style:text-properties fo:color="#000000" style:font-size-complex="6pt"/>
    </style:style>
    <style:style style:name="TableColumn69" style:family="table-column">
      <style:table-column-properties style:column-width="4.7854in" style:use-optimal-column-width="false"/>
    </style:style>
    <style:style style:name="TableColumn70" style:family="table-column">
      <style:table-column-properties style:column-width="4.6645in" style:use-optimal-column-width="false"/>
    </style:style>
    <style:style style:name="Table68" style:family="table">
      <style:table-properties style:width="9.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7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4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0pt" style:font-size-asian="10pt" style:font-size-complex="14pt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4.7937in"/>
        </style:tab-stops>
      </style:paragraph-properties>
      <style:text-properties fo:font-size="10pt" style:font-size-asian="10pt" style:font-size-complex="14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P110" style:parent-style-name="Normal" style:family="paragraph">
      <style:paragraph-properties fo:text-align="justify">
        <style:tab-stops>
          <style:tab-stop style:type="left" style:leader-style="solid" style:leader-text="_" style:position="0.7958in"/>
          <style:tab-stop style:type="left" style:leader-style="solid" style:leader-text="_" style:position="3.052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center">
        <style:tab-stops>
          <style:tab-stop style:type="left" style:leader-style="solid" style:leader-text="_" style:position="4.3583in"/>
        </style:tab-stops>
      </style:paragraph-properties>
    </style:style>
    <style:style style:name="T116" style:parent-style-name="DefaultParagraphFont" style:family="text">
      <style:text-properties fo:font-size="10pt" style:font-size-asian="10pt" style:font-size-complex="14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 style:font-size-complex="14pt"/>
    </style:style>
    <style:style style:name="P121" style:parent-style-name="Normal" style:family="paragraph">
      <style:paragraph-properties>
        <style:tab-stops>
          <style:tab-stop style:type="left" style:position="1.7062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 style:font-size-complex="14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indent="1.7062in">
        <style:tab-stops>
          <style:tab-stop style:type="left" style:position="1.7062in"/>
        </style:tab-stops>
      </style:paragraph-properties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1.1125in"/>
          <style:tab-stop style:type="left" style:leader-style="solid" style:leader-text="_" style:position="2.3in"/>
          <style:tab-stop style:type="left" style:position="2.6958in"/>
          <style:tab-stop style:type="left" style:leader-style="solid" style:leader-text="_" style:position="4.3583in"/>
        </style:tab-stops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>
        <style:tab-stops>
          <style:tab-stop style:type="center" style:position="1.7062in"/>
          <style:tab-stop style:type="center" style:position="3.527in"/>
        </style:tab-stops>
      </style:paragraph-properties>
      <style:text-properties fo:font-size="10pt" style:font-size-asian="10pt"/>
    </style:style>
    <style:style style:name="P136" style:parent-style-name="Normal" style:family="paragraph">
      <style:paragraph-properties fo:text-indent="0.875in"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1.1125in"/>
          <style:tab-stop style:type="left" style:leader-style="solid" style:leader-text="_" style:position="2.3in"/>
          <style:tab-stop style:type="left" style:position="2.6958in"/>
          <style:tab-stop style:type="left" style:leader-style="solid" style:leader-text="_" style:position="4.3583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>
        <style:tab-stops>
          <style:tab-stop style:type="center" style:position="1.7062in"/>
          <style:tab-stop style:type="center" style:position="3.527in"/>
        </style:tab-stops>
      </style:paragraph-properties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indent="1.7062in">
        <style:tab-stops>
          <style:tab-stop style:type="left" style:position="1.7062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2.33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1.1125in"/>
          <style:tab-stop style:type="left" style:leader-style="solid" style:leader-text="_" style:position="2.3in"/>
          <style:tab-stop style:type="left" style:position="2.6958in"/>
          <style:tab-stop style:type="left" style:leader-style="solid" style:leader-text="_" style:position="4.3583in"/>
        </style:tab-stops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center" style:position="1.7062in"/>
          <style:tab-stop style:type="center" style:position="3.527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indent="0.9145in">
        <style:tab-stops>
          <style:tab-stop style:type="left" style:position="0.9145in"/>
        </style:tab-stops>
      </style:paragraph-properties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indent="1.7062in">
        <style:tab-stops>
          <style:tab-stop style:type="left" style:position="1.7062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2.3395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1.1125in"/>
          <style:tab-stop style:type="left" style:leader-style="solid" style:leader-text="_" style:position="2.3in"/>
          <style:tab-stop style:type="left" style:position="2.6958in"/>
          <style:tab-stop style:type="left" style:leader-style="solid" style:leader-text="_" style:position="4.3583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center" style:position="1.7062in"/>
          <style:tab-stop style:type="center" style:position="3.527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text-indent="0.9145in">
        <style:tab-stops>
          <style:tab-stop style:type="left" style:position="0.914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break-before="page" fo:text-indent="0.4923in"/>
      <style:text-properties style:font-size-complex="8pt"/>
    </style:style>
    <style:style style:name="TableColumn163" style:family="table-column">
      <style:table-column-properties style:column-width="4.7854in"/>
    </style:style>
    <style:style style:name="TableColumn164" style:family="table-column">
      <style:table-column-properties style:column-width="4.6645in"/>
    </style:style>
    <style:style style:name="Table162" style:family="table">
      <style:table-properties style:width="9.4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  <style:text-properties fo:font-size="10pt" style:font-size-asian="10pt" style:font-size-complex="20pt"/>
    </style:style>
    <style:style style:name="P189" style:parent-style-name="Normal" style:family="paragraph">
      <style:paragraph-properties fo:text-align="center"/>
      <style:text-properties fo:font-size="10pt" style:font-size-asian="10pt" style:font-size-complex="20pt"/>
    </style:style>
    <style:style style:name="P190" style:parent-style-name="Normal" style:family="paragraph">
      <style:paragraph-properties fo:text-align="center"/>
      <style:text-properties fo:font-size="10pt" style:font-size-asian="10pt" style:font-size-complex="20pt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2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break-before="page" fo:text-indent="0.4923in"/>
      <style:text-properties style:font-size-complex="8pt"/>
    </style:style>
    <style:style style:name="TableColumn210" style:family="table-column">
      <style:table-column-properties style:column-width="4.7784in"/>
    </style:style>
    <style:style style:name="TableColumn211" style:family="table-column">
      <style:table-column-properties style:column-width="4.6715in"/>
    </style:style>
    <style:style style:name="Table209" style:family="table">
      <style:table-properties style:width="9.4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4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style:font-size-complex="18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4pt"/>
    </style:style>
    <style:style style:name="P248" style:parent-style-name="Normal" style:family="paragraph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indent="1.5027in">
        <style:tab-stops>
          <style:tab-stop style:type="left" style:position="1.5027in"/>
        </style:tab-stops>
      </style:paragraph-properties>
    </style:style>
    <style:style style:name="T250" style:parent-style-name="DefaultParagraphFont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2.9034in"/>
        </style:tab-stops>
      </style:paragraph-properties>
    </style:style>
    <style:style style:name="T2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0pt" style:font-size-asian="10pt" style:font-size-complex="14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left" style:position="1.9138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indent="1.9138in">
        <style:tab-stops>
          <style:tab-stop style:type="left" style:position="1.9138in"/>
        </style:tab-stops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2.4875in"/>
        </style:tab-stops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size="10pt" style:font-size-asian="10pt" style:font-size-complex="14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>
        <style:tab-stops>
          <style:tab-stop style:type="center" style:position="0.7854in"/>
          <style:tab-stop style:type="center" style:position="1.4979in"/>
          <style:tab-stop style:type="center" style:position="3.3187in"/>
        </style:tab-stops>
      </style:paragraph-properties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2.527in"/>
        </style:tab-stops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size="10pt" style:font-size-asian="10pt" style:font-size-complex="14pt"/>
    </style:style>
    <style:style style:name="P303" style:parent-style-name="Normal" style:family="paragraph">
      <style:paragraph-properties>
        <style:tab-stops>
          <style:tab-stop style:type="center" style:position="1.3791in"/>
          <style:tab-stop style:type="center" style:position="3.2791in"/>
        </style:tab-stops>
      </style:paragraph-properties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paragraph-properties fo:text-indent="1.9333in">
        <style:tab-stops>
          <style:tab-stop style:type="left" style:position="1.9333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>
        <style:tab-stops>
          <style:tab-stop style:type="left" style:position="2.4875in"/>
        </style:tab-stops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 style:font-size-complex="14pt"/>
    </style:style>
    <style:style style:name="P310" style:parent-style-name="Normal" style:family="paragraph">
      <style:paragraph-properties>
        <style:tab-stops>
          <style:tab-stop style:type="center" style:position="1.4583in"/>
          <style:tab-stop style:type="center" style:position="3.2395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>
        <style:tab-stops>
          <style:tab-stop style:type="center" style:position="0.9833in"/>
        </style:tab-stops>
      </style:paragraph-properties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text-indent="1.9729in">
        <style:tab-stops>
          <style:tab-stop style:type="left" style:position="1.9729in"/>
        </style:tab-stops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2.4875in"/>
        </style:tab-stops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 style:font-size-complex="14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10pt" style:font-size-asian="10pt" style:font-size-complex="14pt"/>
    </style:style>
    <style:style style:name="P324" style:parent-style-name="Normal" style:family="paragraph">
      <style:paragraph-properties>
        <style:tab-stops>
          <style:tab-stop style:type="center" style:position="1.4979in"/>
          <style:tab-stop style:type="center" style:position="3.2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>
        <style:tab-stops>
          <style:tab-stop style:type="center" style:position="0.9833in"/>
        </style:tab-stops>
      </style:paragraph-properties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style:font-size-complex="8pt"/>
    </style:style>
    <style:style style:name="P328" style:parent-style-name="Normal" style:family="paragraph">
      <style:text-properties style:font-size-complex="8pt"/>
    </style:style>
    <style:style style:name="P32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MOKYKLOS VADOVO ATESTACIJOS PAŽYMĖJIMO BLANKO PRIVALOMOSIOS FORMOS PATVIRTINIMO</text:p>
      <text:p text:style-name="P15"/>
      <text:p text:style-name="P16">2005 m. rugsėjo 22 d. Nr. ISAK-1928</text:p>
      <text:p text:style-name="P17">Vilnius</text:p>
      <text:p text:style-name="P18"/>
      <text:p text:style-name="P19"><text:span text:style-name="T20">Vadovaudamasis Lietuvos R</text:span><text:span text:style-name="T21">espublikos vertybinių popierių, dokumentų blankų, banderolių, oficialiųjų žymėjimo ženklų gamybos įstatymo (Žin., 2003, Nr.<text:s/></text:span><text:a xlink:href="https://www.e-tar.lt/portal/lt/legalAct/TAR.23145B5CDF8E" office:target-frame-name="_blank" xlink:show="new"><text:span text:style-name="T22">61-2758</text:span></text:a><text:span text:style-name="T23">) 9 straipsniu ir įgyvendindamas Valstybinių (</text:span><text:span text:style-name="T24">išskyrus aukštųjų ir aukštesniųjų) ir savivaldybių mokyklų vadovų, jų pavaduotojų ugdymui, ugdymą organizuojančių skyrių vedėjų atestacijos nuostatų, patvirtintų švietimo ir mokslo ministro 2005 m. liepos 21 d. įsakymu Nr. ISAK-1521 (Žin., 2005, Nr.<text:s/></text:span><text:a xlink:href="https://www.e-tar.lt/portal/lt/legalAct/TAR.F7CD7B9DD6DF" office:target-frame-name="_blank" xlink:show="new"><text:span text:style-name="T25">108-3974</text:span></text:a><text:span text:style-name="T26">), 58 punktą:</text:span></text:p>
      <text:p text:style-name="P27"><text:span text:style-name="T28">1</text:span><text:span text:style-name="T29">.<text:s/></text:span><text:span text:style-name="T30">Tvirtinu</text:span><text:span text:style-name="T31"><text:s/>Mokyklos vadovo atestacijos pažymėjimo blanko privalomąją formą (pridedama).</text:span></text:p>
      <text:p text:style-name="P32"><text:span text:style-name="T33">2</text:span><text:span text:style-name="T34">.<text:s/></text:span><text:span text:style-name="T35">Aprobuoju</text:span><text:span text:style-name="T36"><text:s/>Mokyklos vadovo atestacijos pažymėjimo blanko priva</text:span><text:span text:style-name="T37">lomosios formos užpildymo turinį (pridedama).</text:span></text:p>
      <text:p text:style-name="P38"><text:span text:style-name="T39">3</text:span><text:span text:style-name="T40">.<text:s/></text:span><text:span text:style-name="T41">Pavedu</text:span><text:span text:style-name="T42"><text:s/>Švietimo ir mokslo ministerijos Švietimo aprūpinimo centrui (direktorius Tautvydas Salys):</text:span></text:p>
      <text:p text:style-name="P43"><text:span text:style-name="T44">3.1</text:span><text:span text:style-name="T45">. suderinti su Valstybės dokumentų technologinės apsaugos tarnyba prie Finansų ministerijos technolo</text:span><text:span text:style-name="T46">gines Mokyklos vadovo atestacijos pažymėjimo apsaugos priemones ir organizuoti pažymėjimų gamybą;</text:span></text:p>
      <text:p text:style-name="P47"><text:span text:style-name="T48">3.2</text:span><text:span text:style-name="T49">. organizuoti Mokyklos vadovo atestacijos pažymėjimų blankų išdavimo apskaitą teisės aktų nustatyta tvarka.</text:span></text:p>
      <text:p text:style-name="P50"/>
      <text:p text:style-name="P51"/>
      <text:p text:style-name="P52"><text:span text:style-name="T53">ŠVIETIMO IR MOKSLO MINISTRAS</text:span><text:span text:style-name="T54"><text:tab/></text:span><text:span text:style-name="T55">REMIGIJUS MOTUZAS</text:span></text:p>
      <text:p text:style-name="P56">______________</text:p>
      <text:p text:style-name="P57"><text:span text:style-name="T63">Forma patvirtinta Lietuvos Respublikos<text:s/></text:span></text:p>
      <text:p text:style-name="P64">švietimo ir mokslo ministro<text:s/></text:p>
      <text:p text:style-name="P65">2005 m. rugsėjo 25 d.<text:s/></text:p>
      <text:p text:style-name="P66">įsakymu Nr.<text:s/>ISAK-1928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IETUVOS RESPUBLIKOS</text:p>
            <text:p text:style-name="P74">ŠVIETIMO IR MOKSLO</text:p>
            <text:p text:style-name="P75">MINISTERIJA</text:p>
            <text:p text:style-name="P76"/>
            <text:p text:style-name="P77"/>
            <text:p text:style-name="P78"/>
            <text:p text:style-name="P79">PAŽYMĖJIMAS</text:p>
            <text:p text:style-name="P80"/>
            <text:p text:style-name="P81"/>
            <text:p text:style-name="P82"/>
            <text:p text:style-name="P83">A Nr.<text:s/></text:p>
            <text:p text:style-name="P84"/>
            <text:p text:style-name="P85"/>
            <text:p text:style-name="P86"/>
            <text:p text:style-name="P87"/>
            <text:p text:style-name="P88">________________________________________________</text:p>
            <text:p text:style-name="P89">(vardas ir pavardė)</text:p>
            <text:p text:style-name="P90"/>
            <text:p text:style-name="P91"/>
            <text:p text:style-name="P92">a. k._____________________________________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><text:tab/></text:p>
            <text:p text:style-name="P108">(atestacijos komisijos, suteikusios<text:s/>vadybinę kvalifikacinę kategoriją, pavadinimas)</text:p>
            <text:p text:style-name="P109"/>
            <text:p text:style-name="P110"><text:span text:style-name="T111"><text:tab/></text:span><text:span text:style-name="T112"><text:s/>m.<text:s/></text:span><text:span text:style-name="T113"><text:tab/>d. protokolu Nr. _____</text:span></text:p>
            <text:p text:style-name="P114"/>
            <text:p text:style-name="P115"><text:span text:style-name="T116"><text:tab/></text:span></text:p>
            <text:p text:style-name="P117">(vardas, pavardė)</text:p>
            <text:p text:style-name="P118"/>
            <text:p text:style-name="P119">suteikta _____________________ vadybos kvalifikacinė kategorija</text:p>
            <text:p text:style-name="P120"/>
            <text:p text:style-name="P121"><text:span text:style-name="T122">Reg. Nr. ____________<text:s/></text:span><text:span text:style-name="T123"><text:tab/>Išduotas 20 m.<text:s/></text:span><text:span text:style-name="T124">______________</text:span><text:span text:style-name="T125">__ d.</text:span></text:p>
            <text:p text:style-name="P126"/>
            <text:p text:style-name="P127">Galioja iki 20 m.<text:s/>______________ d.</text:p>
            <text:p text:style-name="P128"/>
            <text:p text:style-name="P129"><text:span text:style-name="T130">Pirmininkas(-ė)<text:s/></text:span><text:span text:style-name="T131"><text:tab/></text:span><text:span text:style-name="T132"><text:tab/></text:span><text:span text:style-name="T133"><text:tab/></text:span><text:span text:style-name="T134"><text:tab/></text:span></text:p>
            <text:p text:style-name="P135"><text:tab/>(parašas)<text:s/><text:tab/>(vardo raidė ir pavardė)</text:p>
            <text:p text:style-name="P136">A. V.</text:p>
            <text:p text:style-name="P137"><text:span text:style-name="T138">Sekretorius(-ė)<text:s/></text:span><text:span text:style-name="T139"><text:tab/></text:span><text:span text:style-name="T140"><text:tab/></text:span><text:span text:style-name="T141"><text:tab/></text:span><text:span text:style-name="T142"><text:tab/></text:span></text:p>
            <text:p text:style-name="P143"><text:tab/>(parašas)<text:tab/><text:s/>(vardo raidė ir pavardė)</text:p>
            <text:p text:style-name="P144"/>
            <text:p text:style-name="P145">Galioja iki 20 m. __________________d.</text:p>
            <text:p text:style-name="P146"/>
            <text:p text:style-name="P147"><text:span text:style-name="T148">Pirmininkas(-ė)<text:s/></text:span><text:span text:style-name="T149"><text:tab/></text:span><text:span text:style-name="T150"><text:tab/></text:span><text:span text:style-name="T151"><text:tab/></text:span><text:span text:style-name="T152"><text:tab/></text:span></text:p>
            <text:p text:style-name="P153"><text:tab/>(parašas)<text:s/><text:tab/>(vardo raidė ir pavardė)</text:p>
            <text:p text:style-name="P154">A. V.</text:p>
            <text:p text:style-name="P155"/>
            <text:p text:style-name="P156">Galioja iki 20 m. __________________ d.</text:p>
            <text:p text:style-name="P157"/>
            <text:p text:style-name="P158">Pirmininkas(-ė)<text:s/><text:tab/><text:tab/><text:tab/><text:tab/></text:p>
            <text:p text:style-name="P159"><text:tab/>(parašas)<text:s/><text:tab/>(vardo raidė ir pavardė)</text:p>
            <text:p text:style-name="P160">A. V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(viršelis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MOKYKLOS VADOVO</text:p>
            <text:p text:style-name="P189">ATESTACIJOS</text:p>
            <text:p text:style-name="P190"/>
            <text:p text:style-name="P191">PAŽYMĖJIMAS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LIETUVOS RESPUBLIKOS</text:p>
            <text:p text:style-name="P216">ŠVIETIMO IR MOKSLO</text:p>
            <text:p text:style-name="P217">MINISTERIJA</text:p>
            <text:p text:style-name="P218"/>
            <text:p text:style-name="P219"/>
            <text:p text:style-name="P220"/>
            <text:p text:style-name="P221">PAŽYMĖJIMAS</text:p>
            <text:p text:style-name="P222"/>
            <text:p text:style-name="P223"/>
            <text:p text:style-name="P224"/>
            <text:p text:style-name="P225">A Nr. 01</text:p>
            <text:p text:style-name="P226"/>
            <text:p text:style-name="P227"/>
            <text:p text:style-name="P228"/>
            <text:p text:style-name="P229">Janina Vaičienė</text:p>
            <text:p text:style-name="P230">________________________________________________</text:p>
            <text:p text:style-name="P231">(vardas ir pavardė)</text:p>
            <text:p text:style-name="P232"/>
            <text:p text:style-name="P233"/>
            <text:p text:style-name="P234">00000000000</text:p>
            <text:p text:style-name="P235">a. k._____________________________________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  <text:p text:style-name="P248">Vilniaus m. savivaldybės mokyklų vadovų atestacijos</text:p>
            <text:p text:style-name="P249"><text:span text:style-name="T250">komisijos</text:span></text:p>
            <text:p text:style-name="P251">(atestacijos komisijos,<text:s/>suteikusios vadybinę kvalifikacinę kategoriją, pavadinimas)</text:p>
            <text:p text:style-name="P252"/>
            <text:p text:style-name="P253"><text:span text:style-name="T254">2005</text:span><text:span text:style-name="T255"><text:s/></text:span><text:span text:style-name="T256">m.</text:span><text:span text:style-name="T257"><text:s/>kovo 15</text:span><text:span text:style-name="T258">_________ d.<text:s/></text:span><text:span text:style-name="T259"><text:tab/>protokolu Nr.<text:s/></text:span><text:span text:style-name="T260">0 – 01<text:s/></text:span><text:span text:style-name="T261">___</text:span></text:p>
            <text:p text:style-name="P262"/>
            <text:p text:style-name="P263"><text:span text:style-name="T264">__________________</text:span><text:span text:style-name="T265">Janinai Vaičienei</text:span><text:span text:style-name="T266">__________________</text:span></text:p>
            <text:p text:style-name="P267">(vardas, pavardė)</text:p>
            <text:p text:style-name="P268"/>
            <text:p text:style-name="P269"><text:span text:style-name="T270">suteikta ______</text:span><text:span text:style-name="T271">trečioji<text:s/></text:span><text:span text:style-name="T272">_ vadybos kvalifikacinė kategorija</text:span></text:p>
            <text:p text:style-name="P273"/>
            <text:p text:style-name="P274"><text:span text:style-name="T275">Reg.<text:s/></text:span><text:span text:style-name="T276">Nr. _________</text:span><text:span text:style-name="T277"><text:tab/>Išduotas<text:s/></text:span><text:span text:style-name="T278">2005<text:s/></text:span><text:span text:style-name="T279">m.<text:s/></text:span><text:span text:style-name="T280">kovo 22<text:s/></text:span><text:span text:style-name="T281">d.</text:span></text:p>
            <text:p text:style-name="P282"/>
            <text:p text:style-name="P283"><text:span text:style-name="T284">Galioja iki<text:s/></text:span><text:span text:style-name="T285">2010<text:s/></text:span><text:span text:style-name="T286">m.</text:span><text:span text:style-name="T287"><text:s/>kovo 22<text:s/></text:span><text:span text:style-name="T288">d.</text:span></text:p>
            <text:p text:style-name="P289"/>
            <text:p text:style-name="P290"><text:span text:style-name="T291">Pirmininkas(-ė) _______________</text:span><text:span text:style-name="T292"><text:tab/></text:span><text:span text:style-name="T293">A. Misiūnas</text:span><text:span text:style-name="T294">___________</text:span><text:span text:style-name="T295"><text:s/></text:span></text:p>
            <text:p text:style-name="P296"><text:tab/>A. V.<text:s/><text:tab/>(parašas)<text:s/><text:tab/>(vardo raidė ir pavardė)</text:p>
            <text:p text:style-name="P297"/>
            <text:p text:style-name="P298"><text:span text:style-name="T299">Sekretorius(-ė) _______________<text:s/></text:span><text:span text:style-name="T300"><text:tab/>__</text:span><text:span text:style-name="T301">V. Jucienė</text:span><text:span text:style-name="T302">___________</text:span></text:p>
            <text:p text:style-name="P303"><text:tab/>(parašas)<text:tab/><text:s/>(vardo raidė ir pavardė)</text:p>
            <text:p text:style-name="P304"/>
            <text:p text:style-name="P305">Galioja iki 2015 m. kovo 22 d.</text:p>
            <text:p text:style-name="P306"><text:span text:style-name="T307">Pirmininkas (-ė) _______________<text:s/></text:span><text:span text:style-name="T308"><text:tab/>__________________</text:span><text:span text:style-name="T309">____</text:span></text:p>
            <text:p text:style-name="P310"><text:tab/>(parašas)<text:s/><text:tab/>(vardo raidė ir pavardė)</text:p>
            <text:p text:style-name="P311"><text:tab/>A. V.</text:p>
            <text:p text:style-name="P312"/>
            <text:p text:style-name="P313"><text:span text:style-name="T314">Galioja iki<text:s/></text:span><text:span text:style-name="T315">2020<text:s/></text:span><text:span text:style-name="T316">m.<text:s/></text:span><text:span text:style-name="T317">kovo 22<text:s/></text:span><text:span text:style-name="T318">d.</text:span></text:p>
            <text:p text:style-name="P319"><text:span text:style-name="T320">Pirmininkas (-ė) _______________<text:s/></text:span><text:span text:style-name="T321"><text:tab/>_</text:span><text:span text:style-name="T322">________________</text:span><text:span text:style-name="T323">___</text:span></text:p>
            <text:p text:style-name="P324"><text:tab/>(parašas)<text:tab/><text:s/>(vardo raidė ir pavardė)</text:p>
            <text:p text:style-name="P325"><text:tab/>A. V.</text:p>
            <text:p text:style-name="P326"/>
          </table:table-cell>
        </table:table-row>
      </table:table>
      <text:p text:style-name="P327">______________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4</text:page-number></text:span></text:p></draw:text-box></draw:frame></text:p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6:00Z</meta:creation-date>
    <dc:date>2015-08-05T22:36:00Z</dc:date>
    <meta:template xlink:href="Normal" xlink:type="simple"/>
    <meta:editing-cycles>2</meta:editing-cycles>
    <meta:editing-duration>PT0S</meta:editing-duration>
    <meta:document-statistic meta:page-count="4" meta:paragraph-count="100" meta:word-count="445" meta:character-count="3612" meta:row-count="272" meta:non-whitespace-character-count="3267"/>
  </office:meta>
</office:document-meta>
</file>