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opendocument cursor-position?>SOCIALINIŲ PASLAUGŲ PRIEŽIŪROS DEPARTAMENTO<text:s/>PRIE SOCIALINĖS APSAUGOS IR DARBO MINISTERIJOS</text:p>
      <text:p text:style-name="P2">I N F O R M A C I N I S <text:s text:c="4"/>P R A N E Š I M A S</text:p>
      <text:p text:style-name="P3"/>
      <text:p text:style-name="P4">Informuojame, kad vadovaudamasis Lietuvos Respublikos socialinių paslaugų įstatymo (Žin., 2006, Nr. 17-589) 22 straipsniu ir Socialinės globos įstaigų licencijavimo taisyklių, patvirtintų Lietuvos Respublikos Vyriausybės 2012 m. gegužės 16 d. nutarimu Nr. 528 (Žin., 2012, Nr. 57-2864), 14 punktu, Socialinių paslaugų priežiūros departamentas prie Socialinės apsaugos ir darbo ministerijos išdavė šioms įstaigoms licencijas:</text:p>
      <text:p text:style-name="P5">1. biudžetinei įstaigai Zarasų socialinės globos namams, kodas 190797130, adresas – Aušros g. 18B, Zarasų sav., licenciją institucinei socialinei globai (ilgalaikei, trumpalaikei) senyvo amžiaus asmenims Nr. L000000014, licencijos išdavimo data – 2013 m. rugpjūčio 5 d.;</text:p>
      <text:p text:style-name="P6">2. biudžetinei įstaigai Zarasų socialinės globos namams, kodas 190797130, adresas – Aušros g. 18B, Zarasų sav., licenciją institucinei socialinei globai (ilgalaikei, trumpalaikei) suaugusiems asmenims su negalia, Nr. L000000015, licencijos išdavimo data – 2013 m. rugpjūčio 5 d.;</text:p>
      <text:p text:style-name="P7">3. biudžetinei įstaigai Macikų socialinės globos namams, kodas 190796943, adresas – Vilties g. 2, Macikų k., Šilutės r. sav., licenciją institucinei socialinei globai (ilgalaikei, trumpalaikei) suaugusiems asmenims su negalia, Nr. L000000016, licencijos išdavimo data – 2013 m. rugpjūčio 5 d.;</text:p>
      <text:p text:style-name="P8">4. biudžetinei įstaigai Kėdainių socialinės globos namams, kodas 190793648, adresas –Stoties g. 2, Šlapaberžės k., Dotnuvos sen., Kėdainių r. sav., licenciją institucinei socialinei globai (ilgalaikei, trumpalaikei) suaugusiems asmenims su negalia, Nr. L000000017, licencijos išdavimo data – 2013 m. rugpjūčio 5 d.;</text:p>
      <text:p text:style-name="P9">5. biudžetinei įstaigai Gerontologijos ir reabilitacijos centrui, kodas 302877129, adresas – Kalvarijų g. 323, Vilnius, licenciją institucinei socialinei globai (ilgalaikei, trumpalaikei) senyvo amžiaus asmenims, Nr. L000000018, licencijos išdavimo data – 2013 m. rugpjūčio 5 d.;</text:p>
      <text:p text:style-name="P10">6. viešajai įstaigai „Sugrįžimas“, kodas 135542691, adresas – Liepų g. 29, Linksmakalnio k., Kauno r. sav., licenciją institucinei socialinei globai (trumpalaikei) socialinės rizikos asmenims, licencijos Nr. L000000019, licencijos išdavimo data – 2013 m. rugpjūčio 5 d.;</text:p>
      <text:p text:style-name="P11">7. biudžetinei įstaigai Stonaičių socialinės globos namams, kodas 190796224, adresas – Babrungo g. 12, Stonaičių k., Plungės r. sav., institucinei socialinei globai (ilgalaikei, trumpalaikei) suaugusiems asmenims su negalia, Nr. L000000020, licencijos išdavimo data – 2013 m. rugpjūčio 5 d.</text:p>
      <text:p text:style-name="P12"/>
      <text:p text:style-name="P13">Direktorius<text:tab/>Aivydas Keršulis</text:p>
      <text:p text:style-name="P14"/>
      <text:p text:style-name="P15">_________________</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OCIALINIŲ PASLAUGŲ PRIEŽIŪROS DEPARTAMENTO PRIE SOCIALINĖS APSAUGOS IR DARBO MINISTERIJOS</dc:title>
    <dc:description/>
    <dc:subject/>
    <meta:initial-creator>Rima</meta:initial-creator>
    <dc:creator>Win2003Stdx32</dc:creator>
    <meta:creation-date>2013-12-29T16:41:00Z</meta:creation-date>
    <dc:date>2013-12-29T16:41:00Z</dc:date>
    <meta:template xlink:href="LLD2Txt.dot" xlink:type="simple"/>
    <meta:editing-cycles>2</meta:editing-cycles>
    <meta:editing-duration>PT0S</meta:editing-duration>
    <meta:document-statistic meta:page-count="1" meta:paragraph-count="5" meta:word-count="1667" meta:character-count="2613" meta:row-count="7" meta:non-whitespace-character-count="951"/>
  </office:meta>
</office:document-meta>
</file>