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VIDAUS REIKALŲ MINISTERIJAI</text:p>
      <text:p text:style-name="P12"/>
      <text:p text:style-name="P13">1993 m. vasario 26 d. Nr. 118</text:p>
      <text:p text:style-name="P14">Vilnius</text:p>
      <text:p text:style-name="P15"/>
      <text:p text:style-name="P16"><text:span text:style-name="T17">Įgyvendindama Lietuvos Respublikos Vyriausybės 1991 m. gegužės 31 d. nutarimą Nr. 224</text:span><text:span text:style-name="T18"><text:s/>„Dėl Lietuvos Respublikos piliečio paso išdavimo“ (Žin., 1991, Nr.<text:s/></text:span><text:a xlink:href="https://www.e-tar.lt/portal/lt/legalAct/TAR.0AB9916C34E5" office:target-frame-name="_blank" xlink:show="new"><text:span text:style-name="T19">18-487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Skirti iš Lietuvos Respublikos Vyriausybės rezervo fondo<text:s/></text:span><text:span text:style-name="T25">Vidaus reikalų ministerijai 108030 tūkst. talonų pirkti konvertuojamai valiutai, kurios reikia minikompiuteriui ir sisteminei programinei įrangai įsigyti.</text:span></text:p>
      <text:p text:style-name="P26"/>
      <text:p text:style-name="P27"/>
      <text:p text:style-name="P28">MINISTRAS PIRMININKAS<text:tab/>BRONISLOVAS LUBYS</text:p>
      <text:p text:style-name="P29"/>
      <text:p text:style-name="P30">FINANSŲ MINISTRAS<text:tab/>EDUARDAS VILKEL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1:41:00Z</meta:creation-date>
    <dc:date>2015-10-01T01:41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21" meta:row-count="33" meta:non-whitespace-character-count="637"/>
  </office:meta>
</office:document-meta>
</file>