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ZIDENTAS</text:span></text:p>
      <text:p text:style-name="P12"/>
      <text:p text:style-name="P13">D E K R E T A S</text:p>
      <text:p text:style-name="P14">DĖL LIETUVOS RESPUBLIKOS SEIMO NUTARIMO "DĖL LIETUVOS KARO MEDIKŲ DALYVAVIMO NATO VADOVAUJAMOJE TARPTAUTINĖJE TAIKOS OPERACIJOJE KOSOVO PROVINCIJOJE, SERBIJOJE IR JUODKALNIJOJE" PROJEKTO TEIKIMO LIETUVOS RESPUBLIKOS SEIMUI</text:p>
      <text:p text:style-name="P15"/>
      <text:p text:style-name="P16">2003 m. kovo 5 d. Nr. 6</text:p>
      <text:p text:style-name="P17">Vilnius</text:p>
      <text:p text:style-name="Normal"/>
      <text:p text:style-name="P18"><text:span text:style-name="T19">1</text:span><text:span text:style-name="T20"><text:s/>straipsnis.</text:span></text:p>
      <text:p text:style-name="P21"><text:span text:style-name="T22">Vadovaudamasis Lietuvos Respublikos tarptautinių operacijų, pratybų ir kitų karinio bendradarbiavimo renginių įstatymo 6 straipsnio 2 dalimi,<text:s/></text:span><text:span text:style-name="T23">teikiu<text:s/></text:span><text:span text:style-name="T24">Lietu</text:span><text:span text:style-name="T25">vos Respublikos Seimo nutarimo „Dėl Lietuvos karo medikų dalyvavimo NATO vadovaujamoje tarptautinėje taikos operacijoje Kosovo provincijoje, Serbijoje ir Juodkalnijoje“ projektą Lietuvos Respublikos Seimui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<text:s/></text:span><text:span text:style-name="T32">jo pasirašymo dienos.</text:span></text:p>
      <text:p text:style-name="P33"/>
      <text:p text:style-name="P34"/>
      <text:p text:style-name="P35">RESPUBLIKOS PREZIDENTAS<text:tab/>ROLANDAS PAKSA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37:00Z</meta:creation-date>
    <dc:date>2015-09-19T12:37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13" meta:row-count="42" meta:non-whitespace-character-count="722"/>
  </office:meta>
</office:document-meta>
</file>