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13 D. NUTARIMO NR. 553 DALINIO PAKEITIMO IR PAPILDYMO</text:p>
      <text:p text:style-name="P12"/>
      <text:p text:style-name="P13">1992 m. gegužės 6 d. Nr. 327</text:p>
      <text:p text:style-name="P14">Vilnius</text:p>
      <text:p text:style-name="P15"/>
      <text:p text:style-name="P16"><text:span text:style-name="T17">Lietuvos Respublikos Vy</text:span><text:span text:style-name="T18">riausybė<text:s/></text:span><text:span text:style-name="T19">nutari</text:span><text:span text:style-name="T20">a:</text:span></text:p>
      <text:p text:style-name="P21"><text:span text:style-name="T22">Iš dalies pakeičiant Lietuvos Respublikos Vyriausybės 1991 m. gruodžio 13 d. nutarimą Nr. 553 „Dėl butų meno, mokslo, kultūros ir švietimo darbuotojams statybos Vilniaus mieste“ (Žin., 1992, Nr.<text:s/></text:span><text:a xlink:href="https://www.e-tar.lt/portal/lt/legalAct/TAR.FB51304E2508" office:target-frame-name="_blank" xlink:show="new"><text:span text:style-name="T23">6-141</text:span></text:a><text:span text:style-name="T24">):</text:span></text:p>
      <text:p text:style-name="P25"><text:span text:style-name="T26">1</text:span><text:span text:style-name="T27">. Įrašyti 3 punkte vietoj žodžių „200 sklypų individualiai statybai patogesnėje miesto vietoje“ žodžius „300 sklypų individualiai statybai patogesnėje miesto vietoje“.</text:span></text:p>
      <text:p text:style-name="P28"><text:span text:style-name="T29">2</text:span><text:span text:style-name="T30">. Papildyti nutarimą šiuo 7 punk</text:span><text:span text:style-name="T31">tu:</text:span></text:p>
      <text:p text:style-name="P32"><text:span text:style-name="T33">„</text:span><text:span text:style-name="T34">7</text:span><text:span text:style-name="T35">. Suteikti iš Lietuvos valstybės paramos fondo lėšų kreditą Vilniaus universiteto ir Vilniaus technikos universiteto daugiabučių gyvenamųjų namų kooperatyvams, kurie 1992 metais pradeda statyti butus asmenims, turintiems ne mažesnį kaip 5 metų moks</text:span><text:span text:style-name="T36">linio darbo stažą bei laukiantiems eilėje butui gauti ar buto sąlygoms pagerinti ne mažiau kaip 10 metų. Kreditas turi būti grąžintas per 25 metus, skaičiuojant 5 procentus palūkanų“.</text:span></text:p>
      <text:p text:style-name="P37"/>
      <text:p text:style-name="P38"/>
      <text:p text:style-name="P39">LIETUVOS RESPUBLIKOS MINISTRAS PIRMININKAS<text:tab/>G. VAGNOR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4:00Z</meta:creation-date>
    <dc:date>2015-09-12T01:04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42" meta:row-count="44" meta:non-whitespace-character-count="1079"/>
  </office:meta>
</office:document-meta>
</file>