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LIETUVOS HIGIENOS NORMOS HN 28:1998 „GERIAMASIS MINERALINIS VANDUO. KOKYBĖS REIKALAVIMAI IR PROGRAMINĖ PRIEŽIŪRA“ TVIRTINIMO</text:p>
      <text:p text:style-name="P9"/>
      <text:p text:style-name="P10">1998 m. gruodžio 7 d. Nr. 721</text:p>
      <text:p text:style-name="P11">Vilnius</text:p>
      <text:p text:style-name="P12"/>
      <text:p text:style-name="P13"/>
      <text:p text:style-name="P14">Vykdydamas Lietuvos Respublikos Vyriausybės 1997 09 08 nutarimą Nr. 961 „Dėl Lietuvos Respublikos Vyriausybės 1996 09 06 nutarimo Nr. 1049 „Dėl Nacionalinės teisės harmonizavimo darbų programos patvirtinimo“ dalinio pakeitimo“ (Žin., 1997, Nr. 84-2104),</text:p>
      <text:p text:style-name="P15">1. Tvirtinu Lietuvos higienos normą HN 28:1998 „Geriamasis mineralinis vanduo. Kokybės reikalavimai ir programinė priežiūra“ ir nustatau jos įsigaliojimo datą nuo 1999 07 01.</text:p>
      <text:p text:style-name="P16">2. Tvirtinu šios higienos normos įdiegimo priemonių planą.</text:p>
      <text:p text:style-name="P17"><text:span text:style-name="T18">3</text:span><text:span text:style-name="T19">. Įsakymo vykdymo kontrolę pavedu viceministrui V. Kriauzai.</text:span></text:p>
      <text:p text:style-name="P20"/>
      <text:p text:style-name="P21"/>
      <text:p text:style-name="P22"/>
      <text:p text:style-name="P23"><text:span text:style-name="T24">Sveikatos apsaugos Ministras</text:span><text:span text:style-name="T25"><text:tab/>Mindaugas St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13T13:35:00Z</meta:creation-date>
    <dc:date>2017-11-13T13:35:00Z</dc:date>
    <meta:template xlink:href="Normal.dotm" xlink:type="simple"/>
    <meta:editing-cycles>2</meta:editing-cycles>
    <meta:editing-duration>PT0S</meta:editing-duration>
    <meta:document-statistic meta:page-count="1" meta:paragraph-count="7" meta:word-count="107" meta:character-count="854" meta:row-count="21" meta:non-whitespace-character-count="754"/>
  </office:meta>
</office:document-meta>
</file>