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PROTOKOLĄ DĖL NETEISĖTO MIGRANTŲ ĮVEŽIMO SAUSUMA, JŪRA IR ORU, PAPILDANTĮ JUNGTINIŲ TAUTŲ ORGANIZACIJOS KONVENCIJĄ PRIEŠ TARPTAUTINĮ ORGANIZUOTĄ NUSIKALSTAMUMĄ</text:p>
      <text:p text:style-name="P15"/>
      <text:p text:style-name="P16">2003 m. vasario 25 d. Nr. 2074</text:p>
      <text:p text:style-name="P17">Vilnius</text:p>
      <text:p text:style-name="Normal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2 punktu,<text:s/></text:span><text:span text:style-name="T23">teikiu<text:s/></text:span><text:span text:style-name="T24">Lietuvos Respublikos Seimui ratifikuoti su išlyga Protokolą dėl neteisėto mig</text:span><text:span text:style-name="T25">rantų įvežimo sausuma, jūra ir oru, papildantį Jungtinių Tautų Organizacijos konvenciją prieš tarptautinį organizuotą nusikalstamumą, priimtą 2000 m. lapkričio 15 d. Palerme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is dekretas įsigalioja nuo jo pasirašymo dienos.</text:span></text:p>
      <text:p text:style-name="P32"/>
      <text:p text:style-name="P33"/>
      <text:p text:style-name="P34">RESPUBLIKOS PREZIDENTAS<text:tab/>VALDAS ADAMKUS</text:p>
      <text:p text:style-name="P35">______________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01:30:00Z</meta:creation-date>
    <dc:date>2015-08-31T01:30:00Z</dc:date>
    <meta:template xlink:href="Normal" xlink:type="simple"/>
    <meta:editing-cycles>2</meta:editing-cycles>
    <meta:editing-duration>PT0S</meta:editing-duration>
    <meta:document-statistic meta:page-count="1" meta:paragraph-count="12" meta:word-count="102" meta:character-count="780" meta:row-count="40" meta:non-whitespace-character-count="690"/>
  </office:meta>
</office:document-meta>
</file>