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DARBO GRUPĖS SUDARYMO</text:p>
      <text:p text:style-name="P8"/>
      <text:p text:style-name="P9">2003 m. lapkričio 28 d. Nr. 1V-417</text:p>
      <text:p text:style-name="P10">Vilnius</text:p>
      <text:p text:style-name="P11"/>
      <text:p text:style-name="P12"><text:span text:style-name="T13">Vykdydamas Lietuvos Respublikos Vyriausybės 2003 m. lapkričio 25 d. nutarimą Nr. 1464 „Dėl atsakingos institucijos, kuri palaikys ryšius su Europos Komisija dėl Europos pabėgėlių fondo remiamų veiksmų įgyvendinimo, paskyrimo“ (Žin., 2003, Nr.<text:s/></text:span><text:a xlink:href="https://www.e-tar.lt/portal/lt/legalAct/TAR.582CD16CA61B" office:target-frame-name="_blank" xlink:show="new"><text:span text:style-name="T14">112-5018</text:span></text:a><text:span text:style-name="T15">):</text:span></text:p>
      <text:p text:style-name="P16"><text:span text:style-name="T17">1</text:span><text:span text:style-name="T18">.<text:s/></text:span><text:span text:style-name="T19">Sudarau</text:span><text:span text:style-name="T20"><text:s/>šios sudėties darbo grupę Lietuvos Respublikos paraiškai Europos Komisijai dėl 2004 metų priemonių, finansuojamų iš Europos pabėgėlių fondo, įgyvendinimo parengti bei šių priemonių vykdymo priežiūrai atlikti:</text:span></text:p>
      <text:p text:style-name="P21">Anatolijus Rimkevičius – Vidaus reikalų ministerijos sekretorius (darbo grupės vadovas);</text:p>
      <text:p text:style-name="P22">Janas Vidickas – Migracijos departamento prie Vidaus reikalų ministerijos direktoriaus pavaduotojas (darbo grupės vadovo pavaduotojas);</text:p>
      <text:p text:style-name="P23">Dalia Kasulaitienė – Socialinių įstaigų priežiūros ir audito departamento prie Socialinės apsaugos ir darbo ministerijos direktoriaus pavaduotoja;</text:p>
      <text:p text:style-name="P24">Renata Kuleš – Valstybės sienos apsaugos tarnybos prie Vidaus reikalų ministerijos Užsieniečių registracijos centro Tyrimo skyriaus viršininkė;</text:p>
      <text:p text:style-name="P25">Loreta Leimontaitė – Migracijos departamento prie Vidaus reikalų ministerijos Užsieniečių reikalų skyriaus vedėjo pavaduotoja;</text:p>
      <text:p text:style-name="P26">Loreta Sadzevičiūtė – Vidaus reikalų ministerijos Ekonomikos ir finansų departamento Ekonomikos ir investicinių projektų skyriaus vyriausioji specialistė;</text:p>
      <text:p text:style-name="P27">Vladimiras Siniovas – Jungtinių Tautų Vyriausiojo pabėgėlių komisaro valdybos koordinatorius Lietuvos Respublikoje;</text:p>
      <text:p text:style-name="P28">Giedrė Švedienė – Finansų ministerijos Finansinės paramos departamento Europos Sąjungos pagalbos koordinavimo skyriaus vedėja;</text:p>
      <text:p text:style-name="P29"><text:span text:style-name="T30">Lucija Voišnis – Migracijos departamento prie Vidaus reikalų ministerijos Prieglobsčio reikalų skyriaus vedėja.</text:span></text:p>
      <text:p text:style-name="P31"><text:span text:style-name="T32">2</text:span><text:span text:style-name="T33">.<text:s/></text:span><text:span text:style-name="T34">Įpareigoju</text:span><text:span text:style-name="T35"><text:s/>sudarytą darbo grupę:</text:span></text:p>
      <text:p text:style-name="P36"><text:span text:style-name="T37">2.1</text:span><text:span text:style-name="T38">. iki 2004 m. sausio 1 d. parengti Europos Komisijai Lietuvos Respublikos paraišką 2004 metų priemonėms, finansuojamoms iš Europos pabėgėlių fondo, įgyvendinti;</text:span></text:p>
      <text:p text:style-name="P39"><text:span text:style-name="T40">2.2</text:span><text:span text:style-name="T41">. Europos Komisijai pritarus Lietuvos Respublikos paraiškai 2004 metų priemonėms, finansuojamoms iš Europos pabėgėlių fondo, įgyvendinti, prižiūrėti šių priemonių vykdymą 2004 metais.</text:span></text:p>
      <text:p text:style-name="P42"/>
      <text:p text:style-name="P43"/>
      <text:p text:style-name="P44"/>
      <text:p text:style-name="P45"><text:span text:style-name="T46">VIDAUS REIKALŲ MINISTRAS</text:span><text:span text:style-name="T47"><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2:06:00Z</meta:creation-date>
    <dc:date>2016-03-10T12:06:00Z</dc:date>
    <meta:template xlink:href="Normal" xlink:type="simple"/>
    <meta:editing-cycles>2</meta:editing-cycles>
    <meta:editing-duration>PT0S</meta:editing-duration>
    <meta:document-statistic meta:page-count="1" meta:paragraph-count="9" meta:word-count="277" meta:character-count="2293" meta:row-count="46" meta:non-whitespace-character-count="2025"/>
  </office:meta>
</office:document-meta>
</file>