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ATITAISYMAS</text:span></text:p>
      <text:p text:style-name="P3"/>
      <text:p text:style-name="P4">Lietuvos Respublikos socialinės apsaugos ir darbo ministro 2010 m. spalio 29 d. įsakymo Nr. A1-510 „Dėl savivaldybių (seniūnijų) teritorijų, kuriose 2011 metais bus įgyvendinami vietinių užimtumo iniciatyvų projektai, sąrašo patvirtinimo“ (Žin., 2010, Nr. 131-6703) paskelbimą „Valstybės žiniose“ laikyti negaliojančiu.</text:p>
      <text:p text:style-name="P5"/>
      <text:p text:style-name="P6"><text:span text:style-name="T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0:47:00Z</meta:creation-date>
    <dc:date>2013-12-30T00:47:00Z</dc:date>
    <meta:template xlink:href="Normal" xlink:type="simple"/>
    <meta:editing-cycles>2</meta:editing-cycles>
    <meta:editing-duration>PT0S</meta:editing-duration>
    <meta:document-statistic meta:page-count="1" meta:paragraph-count="1" meta:word-count="224" meta:character-count="351" meta:row-count="1" meta:non-whitespace-character-count="128"/>
  </office:meta>
</office:document-meta>
</file>