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MIŠKŲ ĮSTATYMO 6 STRAIPSNIO 2 DALIES 2 PUNKTO ĮGYVENDINIMO IR LIETUVOS RESPUBLIKOS APLINKOS MINISTRO 2003 M. RUGPJŪČIO 8 D. ĮSAKYMO Nr. 418 „DĖL APLINKOS APSAUGOS ĮSTATYMŲ<text:s/>PAŽEIDIMAIS ĮTARIAMŲ ASMENŲ TRANSPORTO PRIEMONIŲ STABDYMO BEI APŽIŪROS TVARKOS PATVIRTINIMO“ TAIKYMO</text:p>
      <text:p text:style-name="P6"/>
      <text:p text:style-name="P7">2013 m. lapkričio 5 d. Nr. D1-815</text:p>
      <text:p text:style-name="P8">Vilnius</text:p>
      <text:p text:style-name="P9"/>
      <text:p text:style-name="P10"><text:span text:style-name="T11">Įgyvendindamas Lietuvos Respublikos miškų įstatymo (Žin., 1994, Nr. </text:span><text:a xlink:href="https://www.e-tar.lt/portal/lt/legalAct/TAR.5D6D055CC00C" office:target-frame-name="_blank" xlink:show="new"><text:span text:style-name="T12">96-1872</text:span></text:a><text:span text:style-name="T13">; 2001, Nr. </text:span><text:a xlink:href="https://www.e-tar.lt/portal/lt/legalAct/TAR.960DBFBF5981" office:target-frame-name="_blank" xlink:show="new"><text:span text:style-name="T14">35-1161</text:span></text:a><text:span text:style-name="T15">; 2005, Nr. </text:span><text:a xlink:href="https://www.e-tar.lt/portal/lt/legalAct/TAR.C456F906EDA1" office:target-frame-name="_blank" xlink:show="new"><text:span text:style-name="T16">31-977</text:span></text:a><text:span text:style-name="T17">) 6 straipsnio 2 d</text:span><text:span text:style-name="T18">alies 2 punktą ir vadovaudamasis Lietuvos Respublikos aplinkos apsaugos valstybinės kontrolės įstatymo (Žin., 2002, Nr. </text:span><text:a xlink:href="https://www.e-tar.lt/portal/lt/legalAct/TAR.CB941ADCC055" office:target-frame-name="_blank" xlink:show="new"><text:span text:style-name="T19">72-3017</text:span></text:a><text:span text:style-name="T20">) 5 straipsniu:</text:span></text:p>
      <text:p text:style-name="P21"><text:span text:style-name="T22">1</text:span><text:span text:style-name="T23">. N u s t a t a u, kad Aplink</text:span><text:span text:style-name="T24">os apsaugos įstatymų pažeidimais įtariamų asmenų transporto priemonių stabdymo bei apžiūros tvarkos, patvirtintos Lietuvos Respublikos aplinkos ministro 2003 m. rugpjūčio 8 d. įsakymu Nr. 418 (Žin., 2003, Nr. </text:span><text:a xlink:href="https://www.e-tar.lt/portal/lt/legalAct/TAR.9BAD7F3FB92C" office:target-frame-name="_blank" xlink:show="new"><text:span text:style-name="T25">81-3704</text:span></text:a><text:span text:style-name="T26">), nuostatos yra taikomos valstybiniams miškų pareigūnams, stabdantiems ir tikrinantiems transportą, įtarus, kad šiuo transportu gabenama mediena, kiti miško ištekliai, įsigyti neturint nustatyta tvarka išduoto leidim</text:span><text:span text:style-name="T27">o, kai pagal galiojančius teisės aktus toks leidimas reikalingas, arba gabenami teisės aktų nustatytą tvarką pažeidžiant sumedžioti gyvūnai.</text:span></text:p>
      <text:p text:style-name="P28"><text:span text:style-name="T29">2</text:span><text:span text:style-name="T30">. P a v e d u valstybiniams miškų pareigūnams vadovautis šiuo įsakymu.</text:span></text:p>
      <text:p text:style-name="P31"/>
      <text:p text:style-name="P32"><text:span text:style-name="T33">Aplinkos ministras</text:span><text:span text:style-name="T34"><text:tab/>Valentinas Mazuro</text:span><text:span text:style-name="T35">nis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30T22:14:00Z</meta:creation-date>
    <dc:date>2015-09-30T22:14:00Z</dc:date>
    <meta:template xlink:href="Normal" xlink:type="simple"/>
    <meta:editing-cycles>2</meta:editing-cycles>
    <meta:editing-duration>PT0S</meta:editing-duration>
    <meta:document-statistic meta:page-count="1" meta:paragraph-count="15" meta:word-count="253" meta:character-count="1804" meta:row-count="54" meta:non-whitespace-character-count="1566"/>
  </office:meta>
</office:document-meta>
</file>