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style>
    <style:style style:name="T11" style:parent-style-name="DefaultParagraphFont" style:family="text">
      <style:text-properties fo:color="#000000" style:font-size-complex="4p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VALSTYBĖS TARNYBOS DEPARTAMENTO<text:s/></text:span></text:p>
      <text:p text:style-name="P5">PRIE LIETUVOS RESPUBLIKOS VIDAUS REIKALŲ MINISTERIJOS<text:s/></text:p>
      <text:p text:style-name="P6">DIREKTORIUS</text:p>
      <text:p text:style-name="P7"/>
      <text:p text:style-name="P8">Į S A K Y M A S</text:p>
      <text:p text:style-name="P9"><text:span text:style-name="T10">DĖL VALSTYBĖS TARNYBOS DEPARTAMENTO PRIE VIDAUS REIKALŲ MINISTERIJOS DIREKTORIAUS 2003 M. LIEPOS 10 D. ĮSAKYMO NR. 27V-39 „DĖL ĮSTAIGŲ VADOVŲ, VIDAUS AUDITO TARNYBOS VADOVŲ BEI AUDITORIŲ, VALSTYBĖS TARNAUTOJŲ VERTINIMO KOMISIJŲ NARIŲ IR 18</text:span><text:span text:style-name="T11">–</text:span><text:span text:style-name="T12">20 KATEGORIJŲ KARJEROS VALSTYBĖS TARNAUTOJŲ VERTINIMO KOMISIJŲ“ PAKEITIMO</text:span></text:p>
      <text:p text:style-name="P13"/>
      <text:p text:style-name="P14">2003 m. lapkričio 4 d. Nr. 27V-62</text:p>
      <text:p text:style-name="P15">Vilnius</text:p>
      <text:p text:style-name="P16"/>
      <text:p text:style-name="P17"/>
      <text:p text:style-name="P18"><text:span text:style-name="T19">Pakeičiu</text:span><text:span text:style-name="T20"><text:s/>Įstaigų prie Lietuvos Respublikos vidaus reikalų ministerijos vadovų, Vyriausybės atstovų ir Lietuvos Respublikos vidaus reikalų ministerijos bei įstaigų prie ministerijos, apskričių viršininkų administracijų, Vyriausybės atstovų apskrityse institucijų vidaus audito tarnybos vadovų bei auditorių vertinimo komisijų narių ir 18–20 kategorijų karjeros valstybės tarnautojų vertinimo komisijos, patvirtintos Valstybės tarnybos departamento prie Vidaus reikalų ministerijos direktoriaus 2003 m. liepos 10 d. įsakymu Nr. 27V-39 „Dėl Įstaigų vadovų, vidaus tarnybos vadovų bei auditorių, valstybės tarnautojų vertinimo komisijų narių ir 18–20 kategorijų karjeros valstybės tarnautojų vertinimo komisijų“ 1 punktą ir išdėstau jį taip:</text:span></text:p>
      <text:p text:style-name="P21"><text:span text:style-name="T22">„</text:span><text:span text:style-name="T23">1</text:span><text:span text:style-name="T24">. E. Gustas, Vidaus reikalų ministerijos valstybės sekretorius (komisijos pirmininkas);“.</text:span></text:p>
      <text:p text:style-name="P25"/>
      <text:p text:style-name="P26"/>
      <text:p text:style-name="P27"/>
      <text:p text:style-name="P28">DIREKTORIUS<text:tab/>OSVALDAS ŠARMA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2:51:00Z</meta:creation-date>
    <dc:date>2017-08-30T12:51:00Z</dc:date>
    <meta:template xlink:href="Normal.dotm" xlink:type="simple"/>
    <meta:editing-cycles>2</meta:editing-cycles>
    <meta:editing-duration>PT0S</meta:editing-duration>
    <meta:document-statistic meta:page-count="1" meta:paragraph-count="11" meta:word-count="173" meta:character-count="1344" meta:row-count="40" meta:non-whitespace-character-count="1182"/>
  </office:meta>
</office:document-meta>
</file>