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4923in">
        <style:tab-stops>
          <style:tab-stop style:type="left" style:position="3.9979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tab-stops>
          <style:tab-stop style:type="left" style:position="3.9979in"/>
        </style:tab-stops>
      </style:paragraph-properties>
      <style:text-properties fo:color="#000000"/>
    </style:style>
    <style:style style:name="P14" style:parent-style-name="Normal" style:family="paragraph">
      <style:paragraph-properties fo:text-align="justify" fo:text-indent="0.4923in">
        <style:tab-stops>
          <style:tab-stop style:type="left" style:position="3.9979in"/>
        </style:tab-stops>
      </style:paragraph-properties>
      <style:text-properties fo:color="#000000"/>
    </style:style>
    <style:style style:name="P15" style:parent-style-name="Normal" style:family="paragraph">
      <style:paragraph-properties fo:text-align="justify" fo:text-indent="0.4923in">
        <style:tab-stops>
          <style:tab-stop style:type="left" style:position="3.9979in"/>
        </style:tab-stops>
      </style:paragraph-properties>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ab-stops>
          <style:tab-stop style:type="left" style:position="4.4097in"/>
        </style:tab-stops>
      </style:paragraph-properties>
      <style:text-properties fo:color="#000000"/>
    </style:style>
    <style:style style:name="P18" style:parent-style-name="Normal" style:family="paragraph">
      <style:paragraph-properties fo:text-align="justify" fo:text-indent="0.4923in">
        <style:tab-stops>
          <style:tab-stop style:type="left" style:position="4.4097in"/>
        </style:tab-stops>
      </style:paragraph-properties>
      <style:text-properties fo:color="#000000"/>
    </style:style>
    <style:style style:name="P19" style:parent-style-name="Normal" style:family="paragraph">
      <style:paragraph-properties fo:text-align="justify" fo:text-indent="0.4923in">
        <style:tab-stops>
          <style:tab-stop style:type="left" style:position="4.4097in"/>
        </style:tab-stops>
      </style:paragraph-properties>
      <style:text-properties fo:color="#000000"/>
    </style:style>
    <style:style style:name="P20" style:parent-style-name="Normal" style:family="paragraph">
      <style:paragraph-properties fo:text-indent="0.4923in"/>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30% 1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30% 1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ableColumn147" style:family="table-column">
      <style:table-column-properties style:column-width="1.6812in" style:use-optimal-column-width="false"/>
    </style:style>
    <style:style style:name="TableColumn148" style:family="table-column">
      <style:table-column-properties style:column-width="0.6611in" style:use-optimal-column-width="false"/>
    </style:style>
    <style:style style:name="TableColumn149" style:family="table-column">
      <style:table-column-properties style:column-width="0.6611in" style:use-optimal-column-width="false"/>
    </style:style>
    <style:style style:name="TableColumn150" style:family="table-column">
      <style:table-column-properties style:column-width="0.6611in" style:use-optimal-column-width="false"/>
    </style:style>
    <style:style style:name="TableColumn151" style:family="table-column">
      <style:table-column-properties style:column-width="0.6611in" style:use-optimal-column-width="false"/>
    </style:style>
    <style:style style:name="TableColumn152" style:family="table-column">
      <style:table-column-properties style:column-width="0.6611in" style:use-optimal-column-width="false"/>
    </style:style>
    <style:style style:name="TableColumn153" style:family="table-column">
      <style:table-column-properties style:column-width="0.7131in" style:use-optimal-column-width="false"/>
    </style:style>
    <style:style style:name="TableColumn154" style:family="table-column">
      <style:table-column-properties style:column-width="0.9923in" style:use-optimal-column-width="false"/>
    </style:style>
    <style:style style:name="Table146"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top="0.0104in solid #000000" fo:border-left="0.0104in solid #000000" fo:border-bottom="none" fo:border-right="0.0104in solid #000000"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use-optimal-row-height="false"/>
    </style:style>
    <style:style style:name="TableCell161" style:family="table-cell">
      <style:table-cell-properties fo:border-top="none" fo:border-left="0.0104in solid #000000" fo:border-bottom="0.0104in solid #000000" fo:border-right="0.0104in solid #000000"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ext-properties fo:color="#000000"/>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end"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olumn202" style:family="table-column">
      <style:table-column-properties style:column-width="0.802in" style:use-optimal-column-width="false"/>
    </style:style>
    <style:style style:name="TableColumn203" style:family="table-column">
      <style:table-column-properties style:column-width="1.2402in" style:use-optimal-column-width="false"/>
    </style:style>
    <style:style style:name="TableColumn204" style:family="table-column">
      <style:table-column-properties style:column-width="1.6534in" style:use-optimal-column-width="false"/>
    </style:style>
    <style:style style:name="TableColumn205" style:family="table-column">
      <style:table-column-properties style:column-width="1.55in" style:use-optimal-column-width="false"/>
    </style:style>
    <style:style style:name="TableColumn206" style:family="table-column">
      <style:table-column-properties style:column-width="1.4465in" style:use-optimal-column-width="false"/>
    </style:style>
    <style:style style:name="Table201" style:family="table">
      <style:table-properties style:width="6.6923in" fo:margin-left="0in" table:align="left"/>
    </style:style>
    <style:style style:name="TableRow207" style:family="table-row">
      <style:table-row-properties style:use-optimal-row-height="false"/>
    </style:style>
    <style:style style:name="TableCell2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ext-properties fo:color="#000000"/>
    </style:style>
    <style:style style:name="TableCell2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text-properties fo:color="#000000"/>
    </style:style>
    <style:style style:name="TableCell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9" style:parent-style-name="Normal" style:family="paragraph">
      <style:paragraph-properties fo:text-align="justify"/>
      <style:text-properties fo:color="#000000"/>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Symbol" style:font-name-asian="Symbol" style:font-name-complex="Symbol" fo:color="#000000"/>
    </style:style>
    <style:style style:name="T226" style:parent-style-name="DefaultParagraphFont" style:family="text">
      <style:text-properties fo:color="#000000"/>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Symbol" style:font-name-asian="Symbol" style:font-name-complex="Symbol" fo:color="#000000"/>
    </style:style>
    <style:style style:name="T230" style:parent-style-name="DefaultParagraphFont" style:family="text">
      <style:text-properties fo:color="#000000"/>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Symbol" style:font-name-asian="Symbol" style:font-name-complex="Symbol"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1965in"/>
      <style:text-properties fo:color="#000000"/>
    </style:style>
    <style:style style:name="P264" style:parent-style-name="Normal" style:family="paragraph">
      <style:paragraph-properties fo:text-indent="6.0958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0.9298in" style:use-optimal-column-width="false"/>
    </style:style>
    <style:style style:name="TableColumn269" style:family="table-column">
      <style:table-column-properties style:column-width="0.9819in" style:use-optimal-column-width="false"/>
    </style:style>
    <style:style style:name="TableColumn270" style:family="table-column">
      <style:table-column-properties style:column-width="0.7944in" style:use-optimal-column-width="false"/>
    </style:style>
    <style:style style:name="TableColumn271" style:family="table-column">
      <style:table-column-properties style:column-width="0.9076in" style:use-optimal-column-width="false"/>
    </style:style>
    <style:style style:name="TableColumn272" style:family="table-column">
      <style:table-column-properties style:column-width="0.7666in" style:use-optimal-column-width="false"/>
    </style:style>
    <style:style style:name="TableColumn273" style:family="table-column">
      <style:table-column-properties style:column-width="0.7666in" style:use-optimal-column-width="false"/>
    </style:style>
    <style:style style:name="TableColumn274" style:family="table-column">
      <style:table-column-properties style:column-width="0.7666in" style:use-optimal-column-width="false"/>
    </style:style>
    <style:style style:name="TableColumn275" style:family="table-column">
      <style:table-column-properties style:column-width="0.7784in" style:use-optimal-column-width="false"/>
    </style:style>
    <style:style style:name="Table267" style:family="table">
      <style:table-properties style:width="6.6923in" fo:margin-left="0in" table:align="left"/>
    </style:style>
    <style:style style:name="TableRow276" style:family="table-row">
      <style:table-row-properties style:use-optimal-row-height="false"/>
    </style:style>
    <style:style style:name="TableCell277" style:family="table-cell">
      <style:table-cell-properties fo:border-top="0.0208in solid #000000" fo:border-left="0.0208in solid #000000" fo:border-bottom="none" fo:border-right="0.0104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use-optimal-row-height="false"/>
    </style:style>
    <style:style style:name="TableCell282" style:family="table-cell">
      <style:table-cell-properties fo:border-top="none" fo:border-left="0.0208in solid #000000" fo:border-bottom="0.0208in solid #000000" fo:border-right="0.0104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fo:color="#000000"/>
    </style:style>
    <style:style style:name="TableCell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fo:color="#000000"/>
    </style:style>
    <style:style style:name="TableCell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fo:color="#000000"/>
    </style:style>
    <style:style style:name="TableCell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fo:color="#000000"/>
    </style:style>
    <style:style style:name="TableCell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3" style:parent-style-name="Normal" style:family="paragraph">
      <style:paragraph-properties fo:text-align="justify"/>
      <style:text-properties fo:font-weight="bold" style:font-weight-asian="bold" fo:color="#000000"/>
    </style:style>
    <style:style style:name="TableCell2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fo:color="#000000"/>
    </style:style>
    <style:style style:name="TableCell2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fo:color="#000000"/>
    </style:style>
    <style:style style:name="TableRow298" style:family="table-row">
      <style:table-row-properties style:use-optimal-row-height="false"/>
    </style:style>
    <style:style style:name="TableCell299" style:family="table-cell">
      <style:table-cell-properties fo:border-top="none" fo:border-left="0.0208in solid #000000" fo:border-bottom="0.0104in solid #000000" fo:border-right="0.0104in solid #000000"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top="none" fo:border-left="0.0104in solid #000000" fo:border-bottom="0.0104in solid #000000" fo:border-right="0.0104in solid #000000" fo:padding-top="0in" fo:padding-left="0.075in" fo:padding-bottom="0in" fo:padding-right="0.075in"/>
    </style:style>
    <style:style style:name="T302" style:parent-style-name="DefaultParagraphFont" style:family="text">
      <style:text-properties style:font-name="Symbol" style:font-name-asian="Symbol" style:font-name-complex="Symbol" fo:color="#000000"/>
    </style:style>
    <style:style style:name="T303" style:parent-style-name="DefaultParagraphFont" style:family="text">
      <style:text-properties fo:color="#000000"/>
    </style:style>
    <style:style style:name="TableCell304" style:family="table-cell">
      <style:table-cell-properties fo:border-top="none" fo:border-left="0.0104in solid #000000" fo:border-bottom="0.0104in solid #000000" fo:border-right="0.0104in solid #000000" fo:padding-top="0in" fo:padding-left="0.075in" fo:padding-bottom="0in" fo:padding-right="0.075in"/>
    </style:style>
    <style:style style:name="T305" style:parent-style-name="DefaultParagraphFont" style:family="text">
      <style:text-properties style:font-name="Symbol" style:font-name-asian="Symbol" style:font-name-complex="Symbol" fo:color="#000000"/>
    </style:style>
    <style:style style:name="T306" style:parent-style-name="DefaultParagraphFont" style:family="text">
      <style:text-properties fo:color="#000000"/>
    </style:style>
    <style:style style:name="TableCell307" style:family="table-cell">
      <style:table-cell-properties fo:border-top="none" fo:border-left="0.0104in solid #000000" fo:border-bottom="0.0104in solid #000000" fo:border-right="0.0104in solid #000000" fo:padding-top="0in" fo:padding-left="0.075in" fo:padding-bottom="0in" fo:padding-right="0.075in"/>
    </style:style>
    <style:style style:name="T308" style:parent-style-name="DefaultParagraphFont" style:family="text">
      <style:text-properties style:font-name="Symbol" style:font-name-asian="Symbol" style:font-name-complex="Symbol" fo:color="#000000"/>
    </style:style>
    <style:style style:name="T309" style:parent-style-name="DefaultParagraphFont" style:family="text">
      <style:text-properties fo:color="#000000"/>
    </style:style>
    <style:style style:name="TableCell310" style:family="table-cell">
      <style:table-cell-properties fo:border-top="none" fo:border-left="0.0104in solid #000000" fo:border-bottom="0.0104in solid #000000" fo:border-right="0.0104in solid #000000" fo:padding-top="0in" fo:padding-left="0.075in" fo:padding-bottom="0in" fo:padding-right="0.075in"/>
    </style:style>
    <style:style style:name="T311" style:parent-style-name="DefaultParagraphFont" style:family="text">
      <style:text-properties style:font-name="Symbol" style:font-name-asian="Symbol" style:font-name-complex="Symbol" fo:color="#000000"/>
    </style:style>
    <style:style style:name="T312" style:parent-style-name="DefaultParagraphFont" style:family="text">
      <style:text-properties fo:color="#000000"/>
    </style:style>
    <style:style style:name="TableCell313" style:family="table-cell">
      <style:table-cell-properties fo:border-top="none" fo:border-left="0.0104in solid #000000" fo:border-bottom="0.0104in solid #000000" fo:border-right="0.0104in solid #000000" fo:padding-top="0in" fo:padding-left="0.075in" fo:padding-bottom="0in" fo:padding-right="0.075in"/>
    </style:style>
    <style:style style:name="T314" style:parent-style-name="DefaultParagraphFont" style:family="text">
      <style:text-properties style:font-name="Symbol" style:font-name-asian="Symbol" style:font-name-complex="Symbol" fo:color="#000000"/>
    </style:style>
    <style:style style:name="T315" style:parent-style-name="DefaultParagraphFont" style:family="text">
      <style:text-properties fo:color="#000000"/>
    </style:style>
    <style:style style:name="TableCell316" style:family="table-cell">
      <style:table-cell-properties fo:border-top="none" fo:border-left="0.0104in solid #000000" fo:border-bottom="0.0104in solid #000000" fo:border-right="0.0104in solid #000000" fo:padding-top="0in" fo:padding-left="0.075in" fo:padding-bottom="0in" fo:padding-right="0.075in"/>
    </style:style>
    <style:style style:name="T317" style:parent-style-name="DefaultParagraphFont" style:family="text">
      <style:text-properties style:font-name="Symbol" style:font-name-asian="Symbol" style:font-name-complex="Symbol" fo:color="#000000"/>
    </style:style>
    <style:style style:name="T318" style:parent-style-name="DefaultParagraphFont" style:family="text">
      <style:text-properties fo:color="#000000"/>
    </style:style>
    <style:style style:name="TableCell319" style:family="table-cell">
      <style:table-cell-properties fo:border-top="none" fo:border-left="0.0104in solid #000000" fo:border-bottom="0.0104in solid #000000" fo:border-right="0.0208in solid #000000" fo:padding-top="0in" fo:padding-left="0.075in" fo:padding-bottom="0in" fo:padding-right="0.075in"/>
    </style:style>
    <style:style style:name="T320" style:parent-style-name="DefaultParagraphFont" style:family="text">
      <style:text-properties style:font-name="Symbol" style:font-name-asian="Symbol" style:font-name-complex="Symbol" fo:color="#000000"/>
    </style:style>
    <style:style style:name="T321" style:parent-style-name="DefaultParagraphFont" style:family="text">
      <style:text-properties fo:color="#000000"/>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Normal" style:family="paragraph">
      <style:paragraph-properties fo:text-align="justify"/>
      <style:text-properties fo:color="#000000"/>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5.818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ableColumn402" style:family="table-column">
      <style:table-column-properties style:column-width="0.6888in" style:use-optimal-column-width="false"/>
    </style:style>
    <style:style style:name="TableColumn403" style:family="table-column">
      <style:table-column-properties style:column-width="1.6291in" style:use-optimal-column-width="false"/>
    </style:style>
    <style:style style:name="TableColumn404" style:family="table-column">
      <style:table-column-properties style:column-width="0.6222in" style:use-optimal-column-width="false"/>
    </style:style>
    <style:style style:name="TableColumn405" style:family="table-column">
      <style:table-column-properties style:column-width="0.6222in" style:use-optimal-column-width="false"/>
    </style:style>
    <style:style style:name="TableColumn406" style:family="table-column">
      <style:table-column-properties style:column-width="0.6222in" style:use-optimal-column-width="false"/>
    </style:style>
    <style:style style:name="TableColumn407" style:family="table-column">
      <style:table-column-properties style:column-width="0.6222in" style:use-optimal-column-width="false"/>
    </style:style>
    <style:style style:name="TableColumn408" style:family="table-column">
      <style:table-column-properties style:column-width="0.6222in" style:use-optimal-column-width="false"/>
    </style:style>
    <style:style style:name="TableColumn409" style:family="table-column">
      <style:table-column-properties style:column-width="0.6222in" style:use-optimal-column-width="false"/>
    </style:style>
    <style:style style:name="TableColumn410" style:family="table-column">
      <style:table-column-properties style:column-width="0.6409in" style:use-optimal-column-width="false"/>
    </style:style>
    <style:style style:name="Table401"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top="0.0208in solid #000000" fo:border-left="0.0208in solid #000000" fo:border-bottom="none" fo:border-right="0.0104in solid #000000"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top="0.0208in solid #000000" fo:border-left="0.0104in solid #000000" fo:border-bottom="none" fo:border-right="0.0104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top="0.0208in solid #000000" fo:border-left="none" fo:border-bottom="0.0104in solid #000000" fo:border-right="0.0208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Row418" style:family="table-row">
      <style:table-row-properties style:use-optimal-row-height="false"/>
    </style:style>
    <style:style style:name="TableCell419" style:family="table-cell">
      <style:table-cell-properties fo:border-top="none" fo:border-left="0.0208in solid #000000" fo:border-bottom="0.0208in solid #000000" fo:border-right="0.0104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top="none" fo:border-left="0.0104in solid #000000" fo:border-bottom="0.0208in solid #000000" fo:border-right="0.0104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top="0.0104in solid #000000" fo:border-left="none" fo:border-bottom="0.0208in solid #000000" fo:border-right="0.0104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fo:color="#000000"/>
    </style:style>
    <style:style style:name="TableCell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00000"/>
    </style:style>
    <style:style style:name="TableCell427" style:family="table-cell">
      <style:table-cell-properties fo:border-top="0.0104in solid #000000" fo:border-left="0.0104in solid #000000" fo:border-bottom="none" fo:border-right="0.0104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color="#000000"/>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fo:color="#000000"/>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Normal" style:family="paragraph">
      <style:paragraph-properties fo:text-align="justify"/>
      <style:text-properties fo:font-weight="bold" style:font-weight-asian="bold" fo:color="#000000"/>
    </style:style>
    <style:style style:name="TableCell4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fo:color="#000000"/>
    </style:style>
    <style:style style:name="TableCell4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fo:color="#000000"/>
    </style:style>
    <style:style style:name="TableRow437" style:family="table-row">
      <style:table-row-properties style:use-optimal-row-height="false"/>
    </style:style>
    <style:style style:name="TableCell438" style:family="table-cell">
      <style:table-cell-properties fo:border-top="none" fo:border-left="0.0208in solid #000000" fo:border-bottom="0.0104in solid #000000" fo:border-right="0.0104in solid #000000"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top="none" fo:border-left="0.0104in solid #000000" fo:border-bottom="0.0104in solid #000000" fo:border-right="0.0104in solid #000000"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top="none" fo:border-left="0.0104in solid #000000" fo:border-bottom="0.0104in solid #000000" fo:border-right="0.0104in solid #000000"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top="none" fo:border-left="0.0104in solid #000000" fo:border-bottom="0.0104in solid #000000" fo:border-right="0.0104in solid #000000"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top="none" fo:border-left="0.0104in solid #000000" fo:border-bottom="0.0104in solid #000000" fo:border-right="0.0104in solid #000000"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top="none" fo:border-left="0.0104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top="none" fo:border-left="0.0104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top="none" fo:border-left="0.0104in solid #000000" fo:border-bottom="0.0104in solid #000000" fo:border-right="0.0208in solid #000000" fo:padding-top="0in" fo:padding-left="0.075in" fo:padding-bottom="0in" fo:padding-right="0.075in"/>
    </style:style>
    <style:style style:name="P455" style:parent-style-name="Normal" style:family="paragraph">
      <style:paragraph-properties fo:text-align="justify"/>
      <style:text-properties fo:color="#000000"/>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top="none" fo:border-left="0.0104in solid #000000" fo:border-bottom="0.0208in solid #000000" fo:border-right="0.0104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P481" style:parent-style-name="Normal" style:family="paragraph">
      <style:paragraph-properties fo:text-indent="5.7791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ableColumn485" style:family="table-column">
      <style:table-column-properties style:column-width="1.8069in" style:use-optimal-column-width="false"/>
    </style:style>
    <style:style style:name="TableColumn486" style:family="table-column">
      <style:table-column-properties style:column-width="0.6104in" style:use-optimal-column-width="false"/>
    </style:style>
    <style:style style:name="TableColumn487" style:family="table-column">
      <style:table-column-properties style:column-width="0.6104in" style:use-optimal-column-width="false"/>
    </style:style>
    <style:style style:name="TableColumn488" style:family="table-column">
      <style:table-column-properties style:column-width="0.7125in" style:use-optimal-column-width="false"/>
    </style:style>
    <style:style style:name="TableColumn489" style:family="table-column">
      <style:table-column-properties style:column-width="0.8138in" style:use-optimal-column-width="false"/>
    </style:style>
    <style:style style:name="TableColumn490" style:family="table-column">
      <style:table-column-properties style:column-width="0.7131in" style:use-optimal-column-width="false"/>
    </style:style>
    <style:style style:name="TableColumn491" style:family="table-column">
      <style:table-column-properties style:column-width="0.7125in" style:use-optimal-column-width="false"/>
    </style:style>
    <style:style style:name="TableColumn492" style:family="table-column">
      <style:table-column-properties style:column-width="0.7125in" style:use-optimal-column-width="false"/>
    </style:style>
    <style:style style:name="Table484" style:family="table">
      <style:table-properties style:width="6.6923in" fo:margin-left="0in" table:align="left"/>
    </style:style>
    <style:style style:name="TableRow493" style:family="table-row">
      <style:table-row-properties style:use-optimal-row-height="false"/>
    </style:style>
    <style:style style:name="TableCell494" style:family="table-cell">
      <style:table-cell-properties fo:border-top="0.0208in solid #000000" fo:border-left="0.0208in solid #000000" fo:border-bottom="none" fo:border-right="0.0104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top="0.0208in solid #000000" fo:border-left="none" fo:border-bottom="0.0104in solid #000000" fo:border-right="0.0208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use-optimal-row-height="false"/>
    </style:style>
    <style:style style:name="TableCell499" style:family="table-cell">
      <style:table-cell-properties fo:border-top="none" fo:border-left="0.0208in solid #000000" fo:border-bottom="0.0208in solid #000000" fo:border-right="0.0104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top="0.0104in solid #000000" fo:border-left="none" fo:border-bottom="0.0208in solid #000000" fo:border-right="0.0104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fo:color="#000000"/>
    </style:style>
    <style:style style:name="TableCell5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fo:color="#000000"/>
    </style:style>
    <style:style style:name="TableCell5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fo:color="#000000"/>
    </style:style>
    <style:style style:name="TableCell5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style:style>
    <style:style style:name="TableCell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fo:color="#000000"/>
    </style:style>
    <style:style style:name="TableCell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fo:color="#000000"/>
    </style:style>
    <style:style style:name="TableCell5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fo:color="#000000"/>
    </style:style>
    <style:style style:name="TableRow515" style:family="table-row">
      <style:table-row-properties style:use-optimal-row-height="false"/>
    </style:style>
    <style:style style:name="TableCell516" style:family="table-cell">
      <style:table-cell-properties fo:border-top="none" fo:border-left="0.0208in solid #000000" fo:border-bottom="0.0104in solid #000000" fo:border-right="0.0104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ableCell521" style:family="table-cell">
      <style:table-cell-properties fo:border-top="none" fo:border-left="0.0104in solid #000000" fo:border-bottom="0.0104in solid #000000" fo:border-right="0.0104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top="none" fo:border-left="0.0104in solid #000000" fo:border-bottom="0.0104in solid #000000" fo:border-right="0.0104in solid #000000"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top="none" fo:border-left="0.0104in solid #000000" fo:border-bottom="0.0104in solid #000000" fo:border-right="0.0104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top="none" fo:border-left="0.0104in solid #000000" fo:border-bottom="0.0104in solid #000000" fo:border-right="0.0104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top="none" fo:border-left="0.0104in solid #000000" fo:border-bottom="0.0104in solid #000000" fo:border-right="0.0104in solid #000000"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top="none" fo:border-left="0.0104in solid #000000" fo:border-bottom="0.0104in solid #000000" fo:border-right="0.0104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top="none" fo:border-left="0.0104in solid #000000" fo:border-bottom="0.0104in solid #000000" fo:border-right="0.0208in solid #000000"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style>
    <style:style style:name="T540" style:parent-style-name="DefaultParagraphFont" style:family="text">
      <style:text-properties fo:color="#000000"/>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30% 100%"/>
    </style:style>
    <style:style style:name="T600" style:parent-style-name="DefaultParagraphFont" style:family="text">
      <style:text-properties fo:text-transform="uppercase"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text-properties fo:font-weight="bold" style:font-weight-asian="bold" fo:text-transform="uppercase"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text-position="30% 1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font-weight="bold" style:font-weight-asian="bold" fo:text-transform="uppercase"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1.1875in"/>
    </style:style>
    <style:style style:name="T684" style:parent-style-name="DefaultParagraphFont" style:family="text">
      <style:text-properties fo:color="#000000"/>
    </style:style>
    <style:style style:name="T685" style:parent-style-name="DefaultParagraphFont" style:family="text">
      <style:text-properties fo:color="#000000" style:text-position="-30% 1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P690" style:parent-style-name="Normal" style:family="paragraph">
      <style:paragraph-properties fo:text-align="justify" fo:text-indent="1.1083in"/>
    </style:style>
    <style:style style:name="T691" style:parent-style-name="DefaultParagraphFont" style:family="text">
      <style:text-properties fo:color="#000000"/>
    </style:style>
    <style:style style:name="T692" style:parent-style-name="DefaultParagraphFont" style:family="text">
      <style:text-properties fo:color="#000000" style:text-position="-30% 1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end"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ableColumn716" style:family="table-column">
      <style:table-column-properties style:column-width="1.9326in" style:use-optimal-column-width="false"/>
    </style:style>
    <style:style style:name="TableColumn717" style:family="table-column">
      <style:table-column-properties style:column-width="4.7597in" style:use-optimal-column-width="false"/>
    </style:style>
    <style:style style:name="Table715" style:family="table">
      <style:table-properties style:width="6.6923in" fo:margin-left="0in" table:align="left"/>
    </style:style>
    <style:style style:name="TableRow718" style:family="table-row">
      <style:table-row-properties style:use-optimal-row-height="false"/>
    </style:style>
    <style:style style:name="TableCell71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ableCell7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23" style:parent-style-name="Normal" style:family="paragraph">
      <style:paragraph-properties fo:text-align="justify"/>
      <style:text-properties fo:color="#000000"/>
    </style:style>
    <style:style style:name="TableRow724" style:family="table-row">
      <style:table-row-properties style:use-optimal-row-height="false"/>
    </style:style>
    <style:style style:name="TableCell725" style:family="table-cell">
      <style:table-cell-properties fo:border-top="none" fo:border-left="0.0208in solid #000000" fo:border-bottom="0.0104in solid #000000" fo:border-right="0.0104in solid #000000"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top="none" fo:border-left="0.0104in solid #000000" fo:border-bottom="0.0104in solid #000000" fo:border-right="0.0208in solid #000000"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3" style:parent-style-name="Normal" style:family="paragraph">
      <style:paragraph-properties fo:text-align="justify"/>
      <style:text-properties fo:color="#000000"/>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Normal" style:family="paragraph">
      <style:paragraph-properties fo:text-align="justify"/>
      <style:text-properties fo:color="#000000"/>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1.3083in"/>
    </style:style>
    <style:style style:name="T753" style:parent-style-name="DefaultParagraphFont" style:family="text">
      <style:text-properties fo:color="#000000"/>
    </style:style>
    <style:style style:name="T754" style:parent-style-name="DefaultParagraphFont" style:family="text">
      <style:text-properties fo:color="#000000" style:text-position="-30% 100%"/>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text-position="-30% 100%"/>
    </style:style>
    <style:style style:name="T761" style:parent-style-name="DefaultParagraphFont" style:family="text">
      <style:text-properties fo:color="#000000"/>
    </style:style>
    <style:style style:name="P762" style:parent-style-name="Normal" style:family="paragraph">
      <style:paragraph-properties fo:text-align="justify" fo:text-indent="1.6645in"/>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text-position="-30% 1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text-position="-30% 1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1.15in"/>
    </style:style>
    <style:style style:name="T792" style:parent-style-name="DefaultParagraphFont" style:family="text">
      <style:text-properties fo:color="#000000"/>
    </style:style>
    <style:style style:name="T793" style:parent-style-name="DefaultParagraphFont" style:family="text">
      <style:text-properties fo:color="#000000" style:text-position="-30% 1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1.1895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break-before="page" fo:text-indent="3.543in"/>
    </style:style>
    <style:style style:name="P832" style:parent-style-name="Normal" style:family="paragraph">
      <style:paragraph-properties fo:text-indent="3.543in"/>
      <style:text-properties fo:color="#000000" style:font-size-complex="12pt" fo:language="en" fo:country="GB"/>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SUDERINTA</text:span><text:span text:style-name="T12"><text:tab/>PATVIRTINTA</text:span></text:p>
      <text:p text:style-name="P13">LR sveikatos apsaugos ministerijos<text:s/><text:tab/>Lietuvos Respublikos<text:s/></text:p>
      <text:p text:style-name="P14">Valstybinis visuomenės sveikatos centras<text:s/><text:tab/>aplinkos apsaugos ministro</text:p>
      <text:p text:style-name="P15">1996 m. gruodžio 5 d. raštas Nr. 02-12-1292<text:tab/>1996 m. gruodžio 6 d. įsakymu Nr. 182<text:s/></text:p>
      <text:p text:style-name="P16"/>
      <text:p text:style-name="P17">Lietuvos geologijos tarnyba prie</text:p>
      <text:p text:style-name="P18">Statybos ir urbanistikos ministerijos<text:s/></text:p>
      <text:p text:style-name="P19">1996 m. gruodžio 2 d. raštas Nr. 1-17-912</text:p>
      <text:p text:style-name="P20"/>
      <text:p text:style-name="P21"><text:span text:style-name="T22">Nuotekų dumblo naudojimo normos LAND 20 – 96</text:span></text:p>
      <text:p text:style-name="P23"/>
      <text:p text:style-name="P24">Normatyvus „Lietuvos miestų nutekamųjų vandenų dumblas ir jo panaudojimas“, patvirtintus Lietuvos Respublikos aplinkos apsaugos departamento ir Lietuvos Respublikos sveikatos apsaugos ministerijos 1993 07 19 įsakymu Nr. 50/312, pripažinti netekusiais galios.</text:p>
      <text:p text:style-name="P25">Standartą „ГОСТ 17.4.3.05-86 (СТ СЭВ 5297-85) Охрана природы. Почвы. Требования к сточным водам и их осадкам для орошения и удобрения“ pripažinti netekusiu galios.</text:p>
      <text:p text:style-name="P26">Normatyvinis dokumentas įsigalioja nuo 1997 m.</text:p>
      <text:p text:style-name="P27">Pirmasis šių normų peržiūrėjimas – 1998 m.</text:p>
      <text:p text:style-name="P28"/>
      <text:p text:style-name="P29"><text:span text:style-name="T30">Nuotekų dumblo naudojimo normos</text:span></text:p>
      <text:p text:style-name="P31"/>
      <text:p text:style-name="P32"><text:span text:style-name="T33">1</text:span><text:span text:style-name="T34">. TAIKYMO SRITIS</text:span></text:p>
      <text:p text:style-name="P35"/>
      <text:p text:style-name="P36"><text:span text:style-name="T37">1.1</text:span><text:span text:style-name="T38">. Normatyvo tikslas – nustatyti dirvožemio tręšimo dumblu normas</text:span><text:span text:style-name="T39">.</text:span></text:p>
      <text:p text:style-name="P40"><text:span text:style-name="T41">1.2</text:span><text:span text:style-name="T42">. Normatyvas taikomas miestų ir gyvenviečių buitinių bei mišrių nuotekų valymo įrenginių dumblui, kuris yra apdorotas biologiniais, cheminiais, terminiais, ilgalaikio pūdymo (6-8 mėn.) sandėliavimo būdais, sumažinančiais dumblo mikrobiologinį-parazitologinį užterštumą.</text:span></text:p>
      <text:p text:style-name="P43"><text:span text:style-name="T44">1.3</text:span><text:span text:style-name="T45">. Šis normatyvinis dokumentas nustato reikalavimus dumblo tiekėjams ir žemės naudotojams tręšiant dumblu žemės ūkio naudmenas arba rekultivuojant karjerus.</text:span></text:p>
      <text:p text:style-name="P46"><text:span text:style-name="T47">1.4</text:span><text:span text:style-name="T48">. Šio dokumento reikalavimai privalomi visiems juridiniams ir fiziniams asmenims, kurių veikla tiesiogiai arba netiesiogiai susijusi su dumblo saugojimu ir jo panaudojimu.</text:span></text:p>
      <text:p text:style-name="P49"/>
      <text:p text:style-name="P50"><text:span text:style-name="T51">2</text:span><text:span text:style-name="T52">. NUORODOS</text:span></text:p>
      <text:p text:style-name="P53"/>
      <text:p text:style-name="P54">Ruošiant normas vadovautasi šiais teisės aktais ir normatyvais:</text:p>
      <text:p text:style-name="P55"><text:span text:style-name="T56">2.1</text:span><text:span text:style-name="T57">. Lietuvos Respublikos aplinkos apsaugos įstatymu.</text:span></text:p>
      <text:p text:style-name="P58"><text:span text:style-name="T59">2.2</text:span><text:span text:style-name="T60">. Lietuvos Respublikos aplinkos apsaugos ministerijos nuostatais.</text:span></text:p>
      <text:p text:style-name="P61"><text:span text:style-name="T62">2.3</text:span><text:span text:style-name="T63">. Normatyvais „Lietuvos miestų nutekamųjų vandenų dumblas ir jo panaudojimas“.-Vilnius, 1994.</text:span></text:p>
      <text:p text:style-name="P64"><text:span text:style-name="T65">2.4</text:span><text:span text:style-name="T66">. 1986 m. birželio 12 d. Europos Tarybos direktyva „Aplinkos, ypatingai dirvožemio, apsauga, naudojant nutekamųjų vandenų dumblą žemės ūkyje“ (86/278/EEC Council Directive of 12 June 1986 on the protection of the environment, and in particular of the soil, when sewage sludge is used in agriculture).</text:span></text:p>
      <text:p text:style-name="P67"><text:span text:style-name="T68">2.5</text:span><text:span text:style-name="T69">. Lietuvos higienos norma „Kenksmingos medžiagos. Didžiausia leidžiama ir laikinai leidžiama koncentracija dirvožemyje“(HN 60 – 1996).</text:span></text:p>
      <text:p text:style-name="P70"><text:span text:style-name="T71">2.6</text:span><text:span text:style-name="T72">. Lietuvos higienos norma „Požeminio vandens vandenviečių ir vandentiekio vamzdynų sanitarinės apsaugos zonos projektavimo ir priežiūros higienos normos bei taisyklės“ (HN 44-1993).</text:span></text:p>
      <text:p text:style-name="P73"/>
      <text:p text:style-name="P74"><text:span text:style-name="T75">3</text:span><text:span text:style-name="T76">. TERMINAI IR APIBRĖŽIMAI</text:span></text:p>
      <text:p text:style-name="P77"/>
      <text:soft-page-break/>
      <text:p text:style-name="P78"><text:span text:style-name="T79">Šiame dokumente vartojami terminai, apibrėžimai ir sutrumpinimai:</text:span></text:p>
      <text:p text:style-name="P80"><text:span text:style-name="T81">3.1</text:span><text:span text:style-name="T82">.</text:span><text:span text:style-name="T83"><text:s/></text:span><text:span text:style-name="T84">Nuotekų dumblas (toliau – dumblas) – miestų ir gyvenviečių valymo įrenginiuose nuotekų valymo procese susidarantis dumblas (nuosėdos), apdorotas 1.2 punkte paminėtais būdais.</text:span></text:p>
      <text:p text:style-name="P85"><text:span text:style-name="T86">3.2</text:span><text:span text:style-name="T87">.</text:span><text:span text:style-name="T88"><text:s/></text:span><text:span text:style-name="T89">Neapdorotas (pirminis) nuotekų dumblas – miestų ir gyvenviečių valymo įrenginiuose nuotekų valymo procese susidarantis neapdorotas dumblas.</text:span></text:p>
      <text:p text:style-name="P90"><text:span text:style-name="T91">3.3</text:span><text:span text:style-name="T92">. Sunkiųjų metalų kiekis – cheminio elemento bendras (judriose ir nejudriose formose) kiekis, išreikštas mg/kg sauso dirvožemio arba dumblo.</text:span></text:p>
      <text:p text:style-name="P93"><text:span text:style-name="T94">3.4</text:span><text:span text:style-name="T95">. Didžiausias leidžiamas užterštumo lygis – didžiausias leidžiamas cheminio elemento bendras (judriose ir nejudriose formose) kiekis, išreikštas mg/kg sauso dirvožemio (DLL</text:span><text:span text:style-name="T96">n</text:span><text:span text:style-name="T97">) arba dumblo (DLL).</text:span></text:p>
      <text:p text:style-name="P98"><text:span text:style-name="T99">3.5</text:span><text:span text:style-name="T100">. Dumblo kategorija – dumblo vertinimas pagal užterštumą sunkiaisiais metalais.</text:span></text:p>
      <text:p text:style-name="P101"><text:span text:style-name="T102">3.6</text:span><text:span text:style-name="T103">. Dumblo klasė – dumblo vertinimas pagal mikrobiologinius-parazitologinius rodiklius.</text:span></text:p>
      <text:p text:style-name="P104"><text:span text:style-name="T105">3.7</text:span><text:span text:style-name="T106">. Etaloniniai-foniniai sunkiųjų metalų kiekiai dirvožemyje – tam tikros granuliometrinės sudėties dirvožemiams būdingas cheminio elemento vidutinis bendras (judriose ir nejudriose formose) kiekis, išreikštas mg/kg sauso dirvožemio.</text:span></text:p>
      <text:p text:style-name="P107"><text:span text:style-name="T108">3.8</text:span><text:span text:style-name="T109">. Didžiausia leidžiama koncentracija (DLK) – kenksmingos medžiagos didžiausia koncentracija dirvožemyje, kuri nekenkia žmogaus sveikatai, veikdama jį neribotą laiką arba net visą gyvenimą per augalus, vandenį, orą, ir neturi įtakos paveldimumui ateinančioms kartoms [2.5].</text:span></text:p>
      <text:p text:style-name="P110"><text:span text:style-name="T111">3.9</text:span><text:span text:style-name="T112">. Smėlio ir priesmėlio dirvožemis – toks dirvožemis, kuriame smulkesnių kaip 0,01 mm skersmens dalelių yra mažiau nei 20%.</text:span></text:p>
      <text:p text:style-name="P113"><text:span text:style-name="T114">3.10</text:span><text:span text:style-name="T115">. Priemolio ir molio dirvožemis – toks dirvožemis, kuriame smulkesnių kaip 0,01 mm skersmens dalelių yra daugiau nei 20%.</text:span></text:p>
      <text:p text:style-name="P116"><text:span text:style-name="T117">3.11</text:span><text:span text:style-name="T118">. Karjeras – vieta, iš kurios atviruoju būdu kasamos naudingosios iškasenos (žvyras, smėlis, molis, durpės ir kt).</text:span></text:p>
      <text:p text:style-name="P119"><text:span text:style-name="T120">3.12</text:span><text:span text:style-name="T121">. Karjero rekultivacija – darbų ir priemonių kompleksas, užtikrinantis pažeistų žemių tolesnį panaudojimą ūkiniams, rekreaciniams, gamtosauginiams poreikiams.</text:span></text:p>
      <text:p text:style-name="P122"><text:span text:style-name="T123">3.13</text:span><text:span text:style-name="T124">. Dumblo tiekėjas – juridinis asmuo, kurio ūkinė veikla susijusi su dumblo susidarymu, saugojimu ir tinkamai apdoroto, nekenksmingo dumblo realizavimu.</text:span></text:p>
      <text:p text:style-name="P125"><text:span text:style-name="T126">3.14</text:span><text:span text:style-name="T127">. Sausoji medžiaga (s. m.) – išdžiovintas esant 105</text:span><text:span text:style-name="T128">o</text:span><text:span text:style-name="T129">C dumblas arba dirvožemis.</text:span></text:p>
      <text:p text:style-name="P130"/>
      <text:p text:style-name="P131"><text:span text:style-name="T132">4</text:span><text:span text:style-name="T133">.</text:span><text:span text:style-name="T134"><text:s/>DUMBLO IR DIRVOŽEMIO VERTINIMO KOKYBINIAI RODIKLIAI</text:span></text:p>
      <text:p text:style-name="P135"/>
      <text:p text:style-name="P136"><text:span text:style-name="T137">4.1</text:span><text:span text:style-name="T138">. Dirvoms tręšti ir karjerams rekultivuoti gali būti naudojamas tik toks dumblas, kurio kokybiniai rodikliai atitinka šiame dokumente nurodytus vertinimo rodiklius (1 ir 2 lentelės).</text:span></text:p>
      <text:p text:style-name="P139"><text:span text:style-name="T140">4.1.1</text:span><text:span text:style-name="T141">. Dumblo, naudojamo dirvoms tręšti ir karjerams rekultivuoti, leidžiami užterštumo lygiai (DLL) sunkiaisiais metalais.</text:span></text:p>
      <text:p text:style-name="P142">Didžiausi leidžiami sunkiaisiais metalais užterštumo lygiai dumble.</text:p>
      <text:p text:style-name="P143"><text:span text:style-name="T144">1</text:span><text:span text:style-name="T145"><text:s/>lentelė</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able:number-columns-spanned="7">
            <text:p text:style-name="P159">Sunkiųjų metalų kiekiai mg/kg</text:p>
          </table:table-cell>
          <table:covered-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ext:p text:style-name="P164">Pb</text:p>
          </table:table-cell>
          <table:table-cell table:style-name="TableCell165">
            <text:p text:style-name="P166">Cd</text:p>
          </table:table-cell>
          <table:table-cell table:style-name="TableCell167">
            <text:p text:style-name="P168">Cr</text:p>
          </table:table-cell>
          <table:table-cell table:style-name="TableCell169">
            <text:p text:style-name="P170">Cu</text:p>
          </table:table-cell>
          <table:table-cell table:style-name="TableCell171">
            <text:p text:style-name="P172">Ni</text:p>
          </table:table-cell>
          <table:table-cell table:style-name="TableCell173">
            <text:p text:style-name="P174">Zn</text:p>
          </table:table-cell>
          <table:table-cell table:style-name="TableCell175">
            <text:p text:style-name="P176">Hg</text:p>
          </table:table-cell>
        </table:table-row>
        <table:table-row table:style-name="TableRow177">
          <table:table-cell table:style-name="TableCell178">
            <text:p text:style-name="P179">DLL dumble</text:p>
          </table:table-cell>
          <table:table-cell table:style-name="TableCell180">
            <text:p text:style-name="P181">500</text:p>
          </table:table-cell>
          <table:table-cell table:style-name="TableCell182">
            <text:p text:style-name="P183">6.0</text:p>
          </table:table-cell>
          <table:table-cell table:style-name="TableCell184">
            <text:p text:style-name="P185">400</text:p>
          </table:table-cell>
          <table:table-cell table:style-name="TableCell186">
            <text:p text:style-name="P187">600</text:p>
          </table:table-cell>
          <table:table-cell table:style-name="TableCell188">
            <text:p text:style-name="P189">300</text:p>
          </table:table-cell>
          <table:table-cell table:style-name="TableCell190">
            <text:p text:style-name="P191">2000</text:p>
          </table:table-cell>
          <table:table-cell table:style-name="TableCell192">
            <text:p text:style-name="P193">6.0</text:p>
          </table:table-cell>
        </table:table-row>
      </table:table>
      <text:p text:style-name="P194"/>
      <text:p text:style-name="P195"><text:span text:style-name="T196">4.1.2</text:span><text:span text:style-name="T197">. Dumblo vertinimas pagal mikrobiologinius-parazitologinius rodiklius.</text:span></text:p>
      <text:p text:style-name="P198"><text:span text:style-name="T199">2</text:span><text:span text:style-name="T200"><text:s/>lentelė</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Dumblo klasė</text:p>
          </table:table-cell>
          <table:table-cell table:style-name="TableCell210">
            <text:p text:style-name="P211">Esherichia coli,</text:p>
            <text:p text:style-name="P212">kol. sk./1g</text:p>
          </table:table-cell>
          <table:table-cell table:style-name="TableCell213">
            <text:p text:style-name="P214">Clostridium. perfringens,<text:s/></text:p>
            <text:p text:style-name="P215">kol. sk./1g</text:p>
          </table:table-cell>
          <table:table-cell table:style-name="TableCell216">
            <text:p text:style-name="P217">Helmintų kiaušinėliai ir lervos, vnt/kg</text:p>
          </table:table-cell>
          <table:table-cell table:style-name="TableCell218">
            <text:p text:style-name="P219">Patogeninės enterobakterijos, kol. sk./1g</text:p>
          </table:table-cell>
        </table:table-row>
        <table:table-row table:style-name="TableRow220">
          <table:table-cell table:style-name="TableCell221">
            <text:p text:style-name="P222">A</text:p>
          </table:table-cell>
          <table:table-cell table:style-name="TableCell223">
            <text:p text:style-name="P224"><text:span text:style-name="T225"></text:span><text:span text:style-name="T226"><text:s/>1000</text:span></text:p>
          </table:table-cell>
          <table:table-cell table:style-name="TableCell227">
            <text:p text:style-name="P228"><text:span text:style-name="T229"></text:span><text:span text:style-name="T230"><text:s/>100 000</text:span></text:p>
          </table:table-cell>
          <table:table-cell table:style-name="TableCell231">
            <text:p text:style-name="P232">0</text:p>
          </table:table-cell>
          <table:table-cell table:style-name="TableCell233">
            <text:p text:style-name="P234">0</text:p>
          </table:table-cell>
        </table:table-row>
        <table:table-row table:style-name="TableRow235">
          <table:table-cell table:style-name="TableCell236">
            <text:p text:style-name="P237">B</text:p>
          </table:table-cell>
          <table:table-cell table:style-name="TableCell238">
            <text:p text:style-name="P239">1001–100 000</text:p>
          </table:table-cell>
          <table:table-cell table:style-name="TableCell240">
            <text:p text:style-name="P241">100 001–10 000 000</text:p>
          </table:table-cell>
          <table:table-cell table:style-name="TableCell242">
            <text:p text:style-name="P243">1–100</text:p>
          </table:table-cell>
          <table:table-cell table:style-name="TableCell244">
            <text:p text:style-name="P245">0</text:p>
          </table:table-cell>
        </table:table-row>
        <table:table-row table:style-name="TableRow246">
          <table:table-cell table:style-name="TableCell247">
            <text:p text:style-name="P248">C</text:p>
          </table:table-cell>
          <table:table-cell table:style-name="TableCell249">
            <text:p text:style-name="P250">&gt; 100 000</text:p>
          </table:table-cell>
          <table:table-cell table:style-name="TableCell251">
            <text:p text:style-name="P252">&gt;10 000 000</text:p>
          </table:table-cell>
          <table:table-cell table:style-name="TableCell253">
            <text:p text:style-name="P254">&gt; 100</text:p>
          </table:table-cell>
          <table:table-cell table:style-name="TableCell255">
            <text:p text:style-name="P256"><text:span text:style-name="T257"></text:span><text:span text:style-name="T258">1</text:span></text:p>
          </table:table-cell>
        </table:table-row>
      </table:table>
      <text:p text:style-name="P259"/>
      <text:p text:style-name="P260"><text:span text:style-name="T261">4.2</text:span><text:span text:style-name="T262">. Dumblo kategorija nustatoma pagal sunkiųjų metalų kiekius.</text:span></text:p>
      <text:p text:style-name="P263"/>
      <text:p text:style-name="P264"><text:span text:style-name="T265">3</text:span><text:span text:style-name="T266"><text:s/>lentelė</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Dumblo</text:p>
          </table:table-cell>
          <table:table-cell table:style-name="TableCell279" table:number-columns-spanned="7">
            <text:p text:style-name="P280">Sunkiųjų metalų kiekiai, mg/kg</text:p>
          </table:table-cell>
          <table:covered-table-cell/>
          <table:covered-table-cell/>
          <table:covered-table-cell/>
          <table:covered-table-cell/>
          <table:covered-table-cell/>
          <table:covered-table-cell/>
        </table:table-row>
        <table:table-row table:style-name="TableRow281">
          <table:table-cell table:style-name="TableCell282">
            <text:p text:style-name="P283">kategorija</text:p>
          </table:table-cell>
          <table:table-cell table:style-name="TableCell284">
            <text:p text:style-name="P285">Pb</text:p>
          </table:table-cell>
          <table:table-cell table:style-name="TableCell286">
            <text:p text:style-name="P287">Cd</text:p>
          </table:table-cell>
          <table:table-cell table:style-name="TableCell288">
            <text:p text:style-name="P289">Cr</text:p>
          </table:table-cell>
          <table:table-cell table:style-name="TableCell290">
            <text:p text:style-name="P291">Cu</text:p>
          </table:table-cell>
          <table:table-cell table:style-name="TableCell292">
            <text:p text:style-name="P293">Ni</text:p>
          </table:table-cell>
          <table:table-cell table:style-name="TableCell294">
            <text:p text:style-name="P295">Zn</text:p>
          </table:table-cell>
          <table:table-cell table:style-name="TableCell296">
            <text:p text:style-name="P297">Hg</text:p>
          </table:table-cell>
        </table:table-row>
        <table:table-row table:style-name="TableRow298">
          <table:table-cell table:style-name="TableCell299">
            <text:p text:style-name="P300">I</text:p>
          </table:table-cell>
          <table:table-cell table:style-name="TableCell301">
            <text:p text:style-name="Normal"><text:span text:style-name="T302"></text:span><text:span text:style-name="T303"><text:s/>60</text:span></text:p>
          </table:table-cell>
          <table:table-cell table:style-name="TableCell304">
            <text:p text:style-name="Normal"><text:span text:style-name="T305"></text:span><text:span text:style-name="T306"><text:s/>1,0</text:span></text:p>
          </table:table-cell>
          <table:table-cell table:style-name="TableCell307">
            <text:p text:style-name="Normal"><text:span text:style-name="T308"></text:span><text:span text:style-name="T309"><text:s/>60</text:span></text:p>
          </table:table-cell>
          <table:table-cell table:style-name="TableCell310">
            <text:p text:style-name="Normal"><text:span text:style-name="T311"></text:span><text:span text:style-name="T312"><text:s/>60</text:span></text:p>
          </table:table-cell>
          <table:table-cell table:style-name="TableCell313">
            <text:p text:style-name="Normal"><text:span text:style-name="T314"></text:span><text:span text:style-name="T315"><text:s/>45</text:span></text:p>
          </table:table-cell>
          <table:table-cell table:style-name="TableCell316">
            <text:p text:style-name="Normal"><text:span text:style-name="T317"></text:span><text:span text:style-name="T318"><text:s/>200</text:span></text:p>
          </table:table-cell>
          <table:table-cell table:style-name="TableCell319">
            <text:p text:style-name="Normal"><text:span text:style-name="T320"></text:span><text:span text:style-name="T321"><text:s/>0,8</text:span></text:p>
          </table:table-cell>
        </table:table-row>
        <table:table-row table:style-name="TableRow322">
          <table:table-cell table:style-name="TableCell323">
            <text:p text:style-name="P324">II</text:p>
          </table:table-cell>
          <table:table-cell table:style-name="TableCell325">
            <text:p text:style-name="P326">61–165</text:p>
          </table:table-cell>
          <table:table-cell table:style-name="TableCell327">
            <text:p text:style-name="P328">1,1–2,0</text:p>
          </table:table-cell>
          <table:table-cell table:style-name="TableCell329">
            <text:p text:style-name="P330">61–130</text:p>
          </table:table-cell>
          <table:table-cell table:style-name="TableCell331">
            <text:p text:style-name="P332">61–200</text:p>
          </table:table-cell>
          <table:table-cell table:style-name="TableCell333">
            <text:p text:style-name="P334">45–100</text:p>
          </table:table-cell>
          <table:table-cell table:style-name="TableCell335">
            <text:p text:style-name="P336">201–660</text:p>
          </table:table-cell>
          <table:table-cell table:style-name="TableCell337">
            <text:p text:style-name="P338">0,8–2,0</text:p>
          </table:table-cell>
        </table:table-row>
        <table:table-row table:style-name="TableRow339">
          <table:table-cell table:style-name="TableCell340">
            <text:p text:style-name="P341">III</text:p>
          </table:table-cell>
          <table:table-cell table:style-name="TableCell342">
            <text:p text:style-name="P343">166–250</text:p>
          </table:table-cell>
          <table:table-cell table:style-name="TableCell344">
            <text:p text:style-name="P345">2,0–3,0</text:p>
          </table:table-cell>
          <table:table-cell table:style-name="TableCell346">
            <text:p text:style-name="P347">131–200</text:p>
          </table:table-cell>
          <table:table-cell table:style-name="TableCell348">
            <text:p text:style-name="P349">201–300</text:p>
          </table:table-cell>
          <table:table-cell table:style-name="TableCell350">
            <text:p text:style-name="P351">101–150</text:p>
          </table:table-cell>
          <table:table-cell table:style-name="TableCell352">
            <text:p text:style-name="P353">661–1000</text:p>
          </table:table-cell>
          <table:table-cell table:style-name="TableCell354">
            <text:p text:style-name="P355">2,0–3,0</text:p>
          </table:table-cell>
        </table:table-row>
        <table:table-row table:style-name="TableRow356">
          <table:table-cell table:style-name="TableCell357">
            <text:p text:style-name="P358">IV</text:p>
          </table:table-cell>
          <table:table-cell table:style-name="TableCell359">
            <text:p text:style-name="P360">251–500</text:p>
          </table:table-cell>
          <table:table-cell table:style-name="TableCell361">
            <text:p text:style-name="P362">3,0–6,0</text:p>
          </table:table-cell>
          <table:table-cell table:style-name="TableCell363">
            <text:p text:style-name="P364">201–400</text:p>
          </table:table-cell>
          <table:table-cell table:style-name="TableCell365">
            <text:p text:style-name="P366">301–600</text:p>
          </table:table-cell>
          <table:table-cell table:style-name="TableCell367">
            <text:p text:style-name="P368">151–300</text:p>
          </table:table-cell>
          <table:table-cell table:style-name="TableCell369">
            <text:p text:style-name="P370">1001–2000</text:p>
          </table:table-cell>
          <table:table-cell table:style-name="TableCell371">
            <text:p text:style-name="P372">3,0–6,0</text:p>
          </table:table-cell>
        </table:table-row>
        <table:table-row table:style-name="TableRow373">
          <table:table-cell table:style-name="TableCell374">
            <text:p text:style-name="P375">V</text:p>
          </table:table-cell>
          <table:table-cell table:style-name="TableCell376">
            <text:p text:style-name="P377">&gt;500</text:p>
          </table:table-cell>
          <table:table-cell table:style-name="TableCell378">
            <text:p text:style-name="P379">&gt;6,0</text:p>
          </table:table-cell>
          <table:table-cell table:style-name="TableCell380">
            <text:p text:style-name="P381">&gt;400</text:p>
          </table:table-cell>
          <table:table-cell table:style-name="TableCell382">
            <text:p text:style-name="P383">&gt;600</text:p>
          </table:table-cell>
          <table:table-cell table:style-name="TableCell384">
            <text:p text:style-name="P385">&gt;300</text:p>
          </table:table-cell>
          <table:table-cell table:style-name="TableCell386">
            <text:p text:style-name="P387">&gt;2000</text:p>
          </table:table-cell>
          <table:table-cell table:style-name="TableCell388">
            <text:p text:style-name="P389">&gt;6,0</text:p>
          </table:table-cell>
        </table:table-row>
      </table:table>
      <text:p text:style-name="P390"/>
      <text:p text:style-name="P391"><text:span text:style-name="T392">4.3</text:span><text:span text:style-name="T393">. Dirvožemio kokybės rodikliai.</text:span></text:p>
      <text:p text:style-name="P394"/>
      <text:p text:style-name="P395"><text:span text:style-name="T396">4.3.1</text:span><text:span text:style-name="T397">. Dirvožemių etaloniniai-foniniai sunkiųjų metalų kiekiai.</text:span></text:p>
      <text:p text:style-name="P398"><text:span text:style-name="T399">4</text:span><text:span text:style-name="T400"><text:s/>lentelė</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Dirvožemio granuliometrinė sudėtis</text:p>
          </table:table-cell>
          <table:table-cell table:style-name="TableCell416" table:number-columns-spanned="7">
            <text:p text:style-name="P417">Sunkiųjų metalų kiekiai, mg/kg</text:p>
          </table: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Pb</text:p>
          </table:table-cell>
          <table:table-cell table:style-name="TableCell425">
            <text:p text:style-name="P426">Cd</text:p>
          </table:table-cell>
          <table:table-cell table:style-name="TableCell427">
            <text:p text:style-name="P428">Cr</text:p>
          </table:table-cell>
          <table:table-cell table:style-name="TableCell429">
            <text:p text:style-name="P430">Cu</text:p>
          </table:table-cell>
          <table:table-cell table:style-name="TableCell431">
            <text:p text:style-name="P432">Ni</text:p>
          </table:table-cell>
          <table:table-cell table:style-name="TableCell433">
            <text:p text:style-name="P434">Zn</text:p>
          </table:table-cell>
          <table:table-cell table:style-name="TableCell435">
            <text:p text:style-name="P436">Hg</text:p>
          </table:table-cell>
        </table:table-row>
        <table:table-row table:style-name="TableRow437">
          <table:table-cell table:style-name="TableCell438">
            <text:p text:style-name="P439">1</text:p>
          </table:table-cell>
          <table:table-cell table:style-name="TableCell440">
            <text:p text:style-name="P441">Smėliai, priesmėliai</text:p>
          </table:table-cell>
          <table:table-cell table:style-name="TableCell442">
            <text:p text:style-name="P443">12</text:p>
          </table:table-cell>
          <table:table-cell table:style-name="TableCell444">
            <text:p text:style-name="P445">0,5</text:p>
          </table:table-cell>
          <table:table-cell table:style-name="TableCell446">
            <text:p text:style-name="P447">16</text:p>
          </table:table-cell>
          <table:table-cell table:style-name="TableCell448">
            <text:p text:style-name="P449">8</text:p>
          </table:table-cell>
          <table:table-cell table:style-name="TableCell450">
            <text:p text:style-name="P451">13</text:p>
          </table:table-cell>
          <table:table-cell table:style-name="TableCell452">
            <text:p text:style-name="P453">24</text:p>
          </table:table-cell>
          <table:table-cell table:style-name="TableCell454">
            <text:p text:style-name="P455">0,2</text:p>
          </table:table-cell>
        </table:table-row>
        <table:table-row table:style-name="TableRow456">
          <table:table-cell table:style-name="TableCell457">
            <text:p text:style-name="P458">2</text:p>
          </table:table-cell>
          <table:table-cell table:style-name="TableCell459">
            <text:p text:style-name="P460">Moliai, priemoliai</text:p>
          </table:table-cell>
          <table:table-cell table:style-name="TableCell461">
            <text:p text:style-name="P462">18</text:p>
          </table:table-cell>
          <table:table-cell table:style-name="TableCell463">
            <text:p text:style-name="P464">0,6</text:p>
          </table:table-cell>
          <table:table-cell table:style-name="TableCell465">
            <text:p text:style-name="P466">27</text:p>
          </table:table-cell>
          <table:table-cell table:style-name="TableCell467">
            <text:p text:style-name="P468">11</text:p>
          </table:table-cell>
          <table:table-cell table:style-name="TableCell469">
            <text:p text:style-name="P470">18</text:p>
          </table:table-cell>
          <table:table-cell table:style-name="TableCell471">
            <text:p text:style-name="P472">34</text:p>
          </table:table-cell>
          <table:table-cell table:style-name="TableCell473">
            <text:p text:style-name="P474">0,3</text:p>
          </table:table-cell>
        </table:table-row>
      </table:table>
      <text:p text:style-name="P475"/>
      <text:p text:style-name="P476"><text:span text:style-name="T477">4.3.2</text:span><text:span text:style-name="T478">. Dirvožemių leidžiami užterštumo sunkiaisiais metalais lygiai (DLL</text:span><text:span text:style-name="T479">n</text:span><text:span text:style-name="T480">) ir didžiausia leidžiama koncentracija (DLK) dirvožemyje.</text:span></text:p>
      <text:p text:style-name="P481"><text:span text:style-name="T482">5</text:span><text:span text:style-name="T483"><text:s/>lentelė</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able:number-columns-spanned="7">
            <text:p text:style-name="P497">Sunkiųjų metalų kiekiai mg/kg</text:p>
          </table: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ext:p text:style-name="P502">Pb</text:p>
          </table:table-cell>
          <table:table-cell table:style-name="TableCell503">
            <text:p text:style-name="P504">Cd</text:p>
          </table:table-cell>
          <table:table-cell table:style-name="TableCell505">
            <text:p text:style-name="P506">Cr</text:p>
          </table:table-cell>
          <table:table-cell table:style-name="TableCell507">
            <text:p text:style-name="P508">Cu</text:p>
          </table:table-cell>
          <table:table-cell table:style-name="TableCell509">
            <text:p text:style-name="P510">Ni</text:p>
          </table:table-cell>
          <table:table-cell table:style-name="TableCell511">
            <text:p text:style-name="P512">Zn</text:p>
          </table:table-cell>
          <table:table-cell table:style-name="TableCell513">
            <text:p text:style-name="P514">Hg</text:p>
          </table:table-cell>
        </table:table-row>
        <table:table-row table:style-name="TableRow515">
          <table:table-cell table:style-name="TableCell516">
            <text:p text:style-name="P517"><text:span text:style-name="T518">DLL</text:span><text:span text:style-name="T519">n</text:span><text:span text:style-name="T520"><text:s/>(smėlis, priesmėlis)</text:span></text:p>
          </table:table-cell>
          <table:table-cell table:style-name="TableCell521">
            <text:p text:style-name="P522">40</text:p>
          </table:table-cell>
          <table:table-cell table:style-name="TableCell523">
            <text:p text:style-name="P524">0,8</text:p>
          </table:table-cell>
          <table:table-cell table:style-name="TableCell525">
            <text:p text:style-name="P526">40</text:p>
          </table:table-cell>
          <table:table-cell table:style-name="TableCell527">
            <text:p text:style-name="P528">40</text:p>
          </table:table-cell>
          <table:table-cell table:style-name="TableCell529">
            <text:p text:style-name="P530">35</text:p>
          </table:table-cell>
          <table:table-cell table:style-name="TableCell531">
            <text:p text:style-name="P532">120</text:p>
          </table:table-cell>
          <table:table-cell table:style-name="TableCell533">
            <text:p text:style-name="P534">0,5</text:p>
          </table:table-cell>
        </table:table-row>
        <table:table-row table:style-name="TableRow535">
          <table:table-cell table:style-name="TableCell536">
            <text:p text:style-name="P537"><text:span text:style-name="T538">DLL</text:span><text:span text:style-name="T539">n</text:span><text:span text:style-name="T540"><text:s/>(priemolis, molis)</text:span></text:p>
          </table:table-cell>
          <table:table-cell table:style-name="TableCell541">
            <text:p text:style-name="P542">60</text:p>
          </table:table-cell>
          <table:table-cell table:style-name="TableCell543">
            <text:p text:style-name="P544">1,1</text:p>
          </table:table-cell>
          <table:table-cell table:style-name="TableCell545">
            <text:p text:style-name="P546">60</text:p>
          </table:table-cell>
          <table:table-cell table:style-name="TableCell547">
            <text:p text:style-name="P548">60</text:p>
          </table:table-cell>
          <table:table-cell table:style-name="TableCell549">
            <text:p text:style-name="P550">45</text:p>
          </table:table-cell>
          <table:table-cell table:style-name="TableCell551">
            <text:p text:style-name="P552">200</text:p>
          </table:table-cell>
          <table:table-cell table:style-name="TableCell553">
            <text:p text:style-name="P554">0,8</text:p>
          </table:table-cell>
        </table:table-row>
        <table:table-row table:style-name="TableRow555">
          <table:table-cell table:style-name="TableCell556">
            <text:p text:style-name="P557">DLK (dirvožemis)</text:p>
          </table:table-cell>
          <table:table-cell table:style-name="TableCell558">
            <text:p text:style-name="P559">6,0</text:p>
          </table:table-cell>
          <table:table-cell table:style-name="TableCell560">
            <text:p text:style-name="P561">3,0</text:p>
          </table:table-cell>
          <table:table-cell table:style-name="TableCell562">
            <text:p text:style-name="P563">6,0</text:p>
          </table:table-cell>
          <table:table-cell table:style-name="TableCell564">
            <text:p text:style-name="P565">3,0</text:p>
          </table:table-cell>
          <table:table-cell table:style-name="TableCell566">
            <text:p text:style-name="P567">4,0</text:p>
          </table:table-cell>
          <table:table-cell table:style-name="TableCell568">
            <text:p text:style-name="P569">20,3</text:p>
          </table:table-cell>
          <table:table-cell table:style-name="TableCell570">
            <text:p text:style-name="P571">1,5</text:p>
          </table:table-cell>
        </table:table-row>
      </table:table>
      <text:p text:style-name="P572"/>
      <text:p text:style-name="P573"><text:span text:style-name="T574">5</text:span><text:span text:style-name="T575">. DUMBLO PANAUDOJIMO DIRVOMS TRĘŠTI IR KARJERAMS REKULTIVUOTI APRIBOJIMAI</text:span></text:p>
      <text:p text:style-name="P576"/>
      <text:p text:style-name="P577"><text:span text:style-name="T578">5.1</text:span><text:span text:style-name="T579">. Draudžiama dumblu tręšti jautriose ir lengvai pažeidžiamose teritorijose:<text:s/></text:span></text:p>
      <text:p text:style-name="P580">– požeminio vandens telkinių, geriamojo ir mineralinio vandens vandenviečių sanitarinėse apsaugos 1 ir 2 juostose [2.6];</text:p>
      <text:p text:style-name="P581"><text:span text:style-name="T582">– paviršinio vandens apsaugos juostose.</text:span></text:p>
      <text:p text:style-name="P583"><text:span text:style-name="T584">5.2</text:span><text:span text:style-name="T585">. Draudžiama tręšti laukus ir rekultivuoti karjerus:</text:span></text:p>
      <text:p text:style-name="P586">– neapdorotu (pirminiu) dumblu;</text:p>
      <text:p text:style-name="P587">– V kategorijos dumblu;</text:p>
      <text:p text:style-name="P588">– C klasės dumblu;</text:p>
      <text:p text:style-name="P589"><text:span text:style-name="T590">– kai karjerai pratakūs.</text:span></text:p>
      <text:p text:style-name="P591"><text:span text:style-name="T592">5.3</text:span><text:span text:style-name="T593">. Intensyvaus karsto zonoje galima tręšti tik I kategorijos dumblu.</text:span></text:p>
      <text:p text:style-name="P594"><text:span text:style-name="T595">5.4</text:span><text:span text:style-name="T596">. Draudžiama tręšti II – IV kategorijų dumblu dirvožemius, kuriuose:</text:span></text:p>
      <text:p text:style-name="P597"><text:span text:style-name="T598">– sunkiųjų metalų kiekiai viršija 70% DLL</text:span><text:span text:style-name="T599">n</text:span><text:span text:style-name="T600">;</text:span></text:p>
      <text:p text:style-name="P601"><text:span text:style-name="T602">– pH &lt; 5.</text:span></text:p>
      <text:p text:style-name="P603"><text:span text:style-name="T604">5.5</text:span><text:span text:style-name="T605">. II–IV kategorijos dumblu draudžiama tręšti plotus, skirtus daržovėms bei vaismedžiams auginti, tręšti pievas paskleidžiant dumblą paviršiuje. Kaupiamosios kultūros lauko sėjomainoje gali būti auginamos praėjus 1 metams nuo tręšimo dumblu.</text:span></text:p>
      <text:p text:style-name="P606"><text:span text:style-name="T607">5.6</text:span><text:span text:style-name="T608">. Dirbami laukai II ir III kategorijų dumblu tręšiami ne dažniau kaip kas 3 metai, o IV kategorijos – kas 4 metai.</text:span></text:p>
      <text:p text:style-name="P609"><text:span text:style-name="T610">5.7</text:span><text:span text:style-name="T611">. Daržovėms tręšti naudojamas tik A klasės pagal mikrobiologinius-parazitologinius rodiklius ir I kategorijos pagal sunkiuosius metalus dumblas.</text:span></text:p>
      <text:p text:style-name="P612"><text:span text:style-name="T613">5.8</text:span><text:span text:style-name="T614">. Prieš paskleidžiant dumblas gali būti laikomas tręšiamajame plote ne ilgiau kaip 2 mėnesius. Dumblo krūvos supilamos ne arčiau kaip 500 m nuo gyvenamųjų pastatų ir visuomeninių pastatų bei įrenginių, atvirų vandens telkinių, šachtinių šulinių, geriamojo ir mineralinio vandens vandenviečių sanitarinių apsaugos 1 ir 2 juostų. Paskleistas dumblas turi būti nedelsiant įterptas į dirvožemį.</text:span></text:p>
      <text:p text:style-name="P615"/>
      <text:p text:style-name="P616"><text:span text:style-name="T617">6</text:span><text:span text:style-name="T618">. DUMBLO IR DIRVOŽEMIŲ TYRIMAI</text:span></text:p>
      <text:p text:style-name="P619"/>
      <text:p text:style-name="P620"><text:span text:style-name="T621">6.1</text:span><text:span text:style-name="T622">. Dirvoms tręšti naudojamas dumblas turi būti reguliariai tiriamas valymo įrenginių ar kitose laboratorijose. Pagal analizių duomenis dumblas priskiriamas atitinkamai klasei ir kategorijai, jam taikoma šiame dokumente nustatyta naudojimo tvarka.</text:span></text:p>
      <text:p text:style-name="P623"><text:span text:style-name="T624">6.2</text:span><text:span text:style-name="T625">. Nustatyta dumblo kategorija galioja 0,5 metų. Pasibaigus galiojimo laikui, dumblo klasė ir kategorija turi būti nustatoma iš naujo.</text:span></text:p>
      <text:p text:style-name="P626"><text:span text:style-name="T627">6.3</text:span><text:span text:style-name="T628">. Valymo įrenginiuose, kurių dumblas priskirtas II kategorijai, sunkieji metalai tiriami ne rečiau kaip 1 kartą per 3 mėnesius, o III-IV kategorijai – ne rečiau kaip 1 kartą per mėnesį. Dumble nustatomi sunkiųjų metalų (švino, kadmio, chromo, vario, nikelio, cinko, gyvsidabrio) kiekiai. Metalai, kurių faktiniai kiekiai yra mažesni nei 30% šiems elementams nustatyto didžiausio leidžiamo lygio dumble, gali būti nustatomi rečiau.</text:span></text:p>
      <text:p text:style-name="P629"><text:span text:style-name="T630">6.4</text:span><text:span text:style-name="T631">. Gyvenviečių nuotekų valymo įrenginiuose, kuriuose buitinės nuotekos nesumaišomos su pramoninėmis ir dumblas priskirtas I kategorijai, sunkiųjų metalų tyrimai gali būti atliekami kas 2 metai.</text:span></text:p>
      <text:p text:style-name="P632"><text:span text:style-name="T633">6.5</text:span><text:span text:style-name="T634">. Kiekvienai dumblo partijai, tiekiamai vartotojui, dumblo tiekėjas išduoda sertifikatą, kuriame nurodoma: dumblo paruošimo būdas, dumblo klasė ir kategorija, kiekis, drėgnumas, pH, bendrojo azoto ir fosforo kiekiai ir sunkiųjų metalų kiekiai.</text:span></text:p>
      <text:p text:style-name="P635"><text:span text:style-name="T636">6.6</text:span><text:span text:style-name="T637">. Dumblo drėgnumas, pH, bendrojo N, bendrojo P kiekiai ir mikrobiologiniai-parazitologiniai rodikliai kiekvienai dumblo partijai nustatomi prieš išvežimą.</text:span></text:p>
      <text:p text:style-name="P638"><text:span text:style-name="T639">6.7</text:span><text:span text:style-name="T640">. Mikrobiologinių-parazitologinių rodiklių nustatymas nebūtinas, kai dumblas:</text:span></text:p>
      <text:p text:style-name="P641"><text:span text:style-name="T642">– dezaktyvuojamas temperatūrą pakeliant daugiau kaip 70</text:span><text:span text:style-name="T643">o</text:span><text:span text:style-name="T644">C ir išlaikant ilgiau negu 1 val.;</text:span></text:p>
      <text:p text:style-name="P645"><text:span text:style-name="T646">– džiovinamas esant 100</text:span><text:span text:style-name="T647">o</text:span><text:span text:style-name="T648">C ir aukštesnei temperatūrai;</text:span></text:p>
      <text:p text:style-name="P649">– pūdomas dujų reaktoriuose (anaerobinis stabilizavimas);</text:p>
      <text:p text:style-name="P650">– stabilizuojamas aerotenkuose (aerobinis stabilizavimas);</text:p>
      <text:p text:style-name="P651">– stabilizuojamas kalkėmis, pakeliant dumblo pH &gt; 12 ir išlaikant ilgiau kaip 2 val. Po 24 val. pH rodiklis turi išlikti ne mažesnis kaip 11,5;</text:p>
      <text:p text:style-name="P652"><text:span text:style-name="T653">– kompostuojamas. Komposto temperatūra nuolat matuojama ne trumpiau kaip 2 savaites ir palaikoma daugiau kaip 55</text:span><text:span text:style-name="T654">o</text:span><text:span text:style-name="T655">C.</text:span></text:p>
      <text:p text:style-name="P656"><text:span text:style-name="T657">6.8</text:span><text:span text:style-name="T658">. Dumblo, naudojamo karjerams rekultivuoti, tyrimo tvarka tokia pat kaip dumblo, naudojamo dirvoms tręšti. Mikrobiologinių-parazitologinių rodiklių nustatymas gali apsiriboti tik patogeninių enterobakterijų nustatymu.<text:s/></text:span></text:p>
      <text:p text:style-name="P659"><text:span text:style-name="T660">6.9</text:span><text:span text:style-name="T661">. Numatant dirvas tręšti pirmą kartą II–IV kategorijų dumblu, turi būti nustatyti dirvožemio kokybės rodikliai: sunkiųjų metalų kiekiai (švino, kadmio, chromo, vario, nikelio, cinko, gyvsidabrio), granuliometrinė sudėtis, pH. Bandinių paėmimo tvarka visame tiriamajame plote tokia:</text:span></text:p>
      <text:p text:style-name="P662">– kai dirvožemio granuliometrinė sudėtis skirtinga, iš kiekvieno 5 ha ploto paimamas 1 sudėtinis dirvožemio bandinys, kuris sumaišomas ne mažiau kaip iš 15 tolygiai išsidėsčiusių vietų;</text:p>
      <text:soft-page-break/>
      <text:p text:style-name="P663"><text:span text:style-name="T664">– kai masyve dirvožemio granuliometrinė sudėtis vienoda, sudėtinių bandinių skaičius gali būti sumažintas (tačiau ne mažesnis kaip 3).<text:s/></text:span></text:p>
      <text:p text:style-name="P665"><text:span text:style-name="T666">6.10</text:span><text:span text:style-name="T667">. Jeigu sunkiųjų metalų kiekiai dirvožemyje prieš pirmą kartą tręšiant dumblu neviršijo etaloninių-foninių (žr. 4 lentelę), pakartotiniai dirvožemio tyrimai tręšiant II–IV kategorijos dumblu atliekami po 3 tręšimų (neatsižvelgiant į laiko tarpą tarp tręšimų). Papildomai nustatomos sunkiųjų metalų koncentracijos (judrios formos).</text:span></text:p>
      <text:p text:style-name="P668"><text:span text:style-name="T669">6.11</text:span><text:span text:style-name="T670">. Jeigu dirvožemyje sunkiųjų metalų koncentracija lygi ar viršija DLK (5 lentelė), tokius dirvožemius tręšti dumblu draudžiama [2.5].</text:span></text:p>
      <text:p text:style-name="P671"><text:span text:style-name="T672">6.12</text:span><text:span text:style-name="T673">. Jeigu sunkiųjų metalų kiekiai dirvožemyje prieš pirmą kartą tręšiant dumblu buvo didesni už etaloninius-foninius, tuomet pakartotiniai dirvožemio tyrimai tręšiant II–IV kategorijos dumblu atliekami prieš kiekvieną tolimesnį tręšimą, vis perskaičiuojant tręšimo normą.</text:span></text:p>
      <text:p text:style-name="P674"/>
      <text:p text:style-name="P675"><text:span text:style-name="T676">7</text:span><text:span text:style-name="T677">. TRĘŠIMO IR REKULTIVAVIMO DUMBLU NORMA\</text:span></text:p>
      <text:p text:style-name="P678"/>
      <text:p text:style-name="P679"><text:span text:style-name="T680">7.1</text:span><text:span text:style-name="T681">. Maksimali tręšimo I kategorijos dumblu norma ribojama pagal įnešamo į dirvožemį bendro N ir bendro P kiekius ir apskaičiuojama pagal 1 formulę arba paimama iš diagramų (nepateikiamos). Pagrindu imama mažesnė (N arba P) tręšimo norma.</text:span></text:p>
      <text:p text:style-name="P682"/>
      <text:p text:style-name="P683"><text:span text:style-name="T684">T</text:span><text:span text:style-name="T685">N, P</text:span></text:p>
      <text:p text:style-name="P686"><text:span text:style-name="T687">N</text:span><text:span text:style-name="T688">N, P<text:s/></text:span><text:span text:style-name="T689">= ________; (1)</text:span></text:p>
      <text:p text:style-name="P690"><text:span text:style-name="T691">10 a</text:span><text:span text:style-name="T692">N, P</text:span></text:p>
      <text:p text:style-name="P693"/>
      <text:p text:style-name="P694"><text:span text:style-name="T695">N</text:span><text:span text:style-name="T696">N, P</text:span><text:span text:style-name="T697"><text:s/>– maksimali tręšimo norma pagal N arba P, t/ha dumblo sausųjų medžiagų;</text:span></text:p>
      <text:p text:style-name="P698"><text:span text:style-name="T699">T</text:span><text:span text:style-name="T700">N, P</text:span><text:span text:style-name="T701"><text:s/>– skaičiuojant pagal N – 300 kg/ha; skaičiuojant pagal P – 150 kg/ha;</text:span></text:p>
      <text:p text:style-name="P702">a – bendrojo N arba bendrojo P kiekis dumble procentais nuo dumblo sausų medžiagų.</text:p>
      <text:p text:style-name="P703"/>
      <text:p text:style-name="P704"><text:span text:style-name="T705">7.2</text:span><text:span text:style-name="T706">. Maksimali tręšimo II – IV kategorijos dumblu norma turi būti mažiausia iš apskaičiuotų pagal 3 skirtingus kokybės rodiklius: sunkiuosius metalus, bendrąjį N ir bendrąjį P.</text:span></text:p>
      <text:p text:style-name="P707"><text:span text:style-name="T708">7.2.1</text:span><text:span text:style-name="T709">. Maksimali tręšimo norma pagal sunkiuosius metalus priklausomai nuo dumblo kategorijos molio ir priemolio dirvožemiuose pateikta 6 lentelėje. Smėlio ir priesmėlio dirvožemiuose pagal 6 lentelę parinkta tręšimo norma sumažinama 30%.</text:span></text:p>
      <text:p text:style-name="P710"/>
      <text:p text:style-name="P711"><text:span text:style-name="T712">6</text:span><text:span text:style-name="T713"><text:s/>lentelė<text:s/></text:span></text:p>
      <text:p text:style-name="Normal"><text:span text:style-name="T714">Tręšimo norma pagal sunkiuosius metalus priklausomai nuo dumblo kategorijos</text:span></text:p>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Dumblo kategorija</text:span></text:p>
          </table:table-cell>
          <table:table-cell table:style-name="TableCell722">
            <text:p text:style-name="P723">Maksimali tręšimo norma, t/ha s. m.</text:p>
          </table:table-cell>
        </table:table-row>
        <table:table-row table:style-name="TableRow724">
          <table:table-cell table:style-name="TableCell725">
            <text:p text:style-name="P726">I</text:p>
          </table:table-cell>
          <table:table-cell table:style-name="TableCell727">
            <text:p text:style-name="P728">Reglamentuojama pagal įnešamus bendro N ir bendro P kiekius (žr. punktą 7.1.)</text:p>
          </table:table-cell>
        </table:table-row>
        <table:table-row table:style-name="TableRow729">
          <table:table-cell table:style-name="TableCell730">
            <text:p text:style-name="P731">II</text:p>
          </table:table-cell>
          <table:table-cell table:style-name="TableCell732">
            <text:p text:style-name="P733">15</text:p>
          </table:table-cell>
        </table:table-row>
        <table:table-row table:style-name="TableRow734">
          <table:table-cell table:style-name="TableCell735">
            <text:p text:style-name="P736">III</text:p>
          </table:table-cell>
          <table:table-cell table:style-name="TableCell737">
            <text:p text:style-name="P738">10</text:p>
          </table:table-cell>
        </table:table-row>
        <table:table-row table:style-name="TableRow739">
          <table:table-cell table:style-name="TableCell740">
            <text:p text:style-name="P741">IV</text:p>
          </table:table-cell>
          <table:table-cell table:style-name="TableCell742">
            <text:p text:style-name="P743"><text:span text:style-name="T744">5</text:span></text:p>
          </table:table-cell>
        </table:table-row>
      </table:table>
      <text:p text:style-name="P745"><text:span text:style-name="T746">7.2.2</text:span><text:span text:style-name="T747">. Maksimali tręšimo norma pagal sunkiuosius metalus gali būti imama iš 6 lentelės, jeigu prieš pirmą kartą tręšiant dumblu arba po pakartotinių tyrimų sunkiųjų metalų kiekiai dirvožemyje neviršijo etaloninių-foninių (žr. 4 lentelę).</text:span></text:p>
      <text:p text:style-name="P748"><text:span text:style-name="T749">7.2.3</text:span><text:span text:style-name="T750">. Kitais atvejais, nenumatytais 7.2.2 punkte, maksimali tręšimo II-IV kategorijos dumblu norma pagal sunkiuosius metalus kiekvienam elementui apskaičiuojama pasinaudojant 2 formule. Pagrindu imama mažiausia pagal 2 formulę apskaičiuota tręšimo norma:</text:span></text:p>
      <text:p text:style-name="P751"/>
      <text:p text:style-name="P752"><text:span text:style-name="T753">5t (DLL</text:span><text:span text:style-name="T754">n</text:span><text:span text:style-name="T755"><text:s/>– D</text:span><text:span text:style-name="T756">n</text:span><text:span text:style-name="T757">) 12</text:span></text:p>
      <text:p text:style-name="P758"><text:span text:style-name="T759">N</text:span><text:span text:style-name="T760">s</text:span><text:span text:style-name="T761"><text:s/>= ————————————; (2)</text:span></text:p>
      <text:p text:style-name="P762"><text:span text:style-name="T763">X</text:span><text:span text:style-name="T764">n</text:span></text:p>
      <text:p text:style-name="P765"/>
      <text:p text:style-name="P766"><text:span text:style-name="T767">N</text:span><text:span text:style-name="T768">s</text:span><text:span text:style-name="T769"><text:s/>– tręšimo norma, t/ha dumblo sausųjų medžiagų;</text:span></text:p>
      <text:p text:style-name="P770"><text:span text:style-name="T771">DLL</text:span><text:span text:style-name="T772">n</text:span><text:span text:style-name="T773"><text:s/>– didžiausias leidžiamas skaičiuojamojo elemento kiekis dirvožemyje, mg/kg s. m. (5 lentelė);</text:span></text:p>
      <text:p text:style-name="P774"><text:span text:style-name="T775">D</text:span><text:span text:style-name="T776">n</text:span><text:span text:style-name="T777"><text:s/>– faktinis skaičiuojamojo elemento kiekis dirvožemyje, mg/kg s. m.;</text:span></text:p>
      <text:p text:style-name="P778"><text:span text:style-name="T779">X</text:span><text:span text:style-name="T780">n</text:span><text:span text:style-name="T781"><text:s/>– skaičiuojamojo elemento faktinis kiekis dumble (iš analizės duomenų), mg/kg s. m.;</text:span></text:p>
      <text:p text:style-name="P782">5 t – skaičiuojamoji leistina dumblo įterpimo norma, 5 t/ha s. m.</text:p>
      <text:p text:style-name="P783"/>
      <text:p text:style-name="P784"><text:span text:style-name="T785">7.2.4</text:span><text:span text:style-name="T786">. Pagal patenkančius į dirvožemį azoto ir fosforo kiekius tręšimo dumblu norma apskaičiuojama pagal 1 formulę arba paimama iš diagramų (nepateikiamos).<text:s/></text:span></text:p>
      <text:p text:style-name="P787"><text:span text:style-name="T788">7.3</text:span><text:span text:style-name="T789">. Žemės naudotojui pateikiama tręšimo norma, perskaičiuota natūralaus drėgnumo dumblui pagal formulę:</text:span></text:p>
      <text:p text:style-name="P790"/>
      <text:p text:style-name="P791"><text:span text:style-name="T792">N</text:span><text:span text:style-name="T793">s</text:span><text:span text:style-name="T794"><text:s/>100</text:span></text:p>
      <text:p text:style-name="P795">N = ———————; (3)</text:p>
      <text:p text:style-name="P796">100 – W</text:p>
      <text:p text:style-name="P797"/>
      <text:p text:style-name="P798">N – tręšimo norma, t/ha natūralaus drėgnumo dumblo;</text:p>
      <text:p text:style-name="P799"><text:span text:style-name="T800">N</text:span><text:span text:style-name="T801">s</text:span><text:span text:style-name="T802"><text:s/>– tręšimo norma, t/ha dumblo sausųjų medžiagų;</text:span></text:p>
      <text:p text:style-name="P803">W – dumblo drėgnumas procentais nuo natūralaus drėgnumo dumblo svorio (iš analizės duomenų).</text:p>
      <text:p text:style-name="P804"/>
      <text:p text:style-name="P805"><text:span text:style-name="T806">7.4</text:span><text:span text:style-name="T807">. Maksimali II-III kategorijų dumblo norma naudojama mineralinių gruntų (žvyro, smėlio) karjerams rekultivuoti – 250 t/ha s. m.</text:span></text:p>
      <text:p text:style-name="P808"><text:span text:style-name="T809">7.4.1</text:span><text:span text:style-name="T810">. Maksimali IV kategorijos norma sumažinama 30% (170 t/ha s. m.).</text:span></text:p>
      <text:p text:style-name="P811"><text:span text:style-name="T812">7.5</text:span><text:span text:style-name="T813">. Maksimali II-IV kategorijų dumblo norma naudojama molio ir durpių karjerams – 400 t/ha s. m.</text:span></text:p>
      <text:p text:style-name="P814"/>
      <text:p text:style-name="P815"><text:span text:style-name="T816">8</text:span><text:span text:style-name="T817">. Rekultivuotuose karjeruose auginamos produkcijos reglamentavimas</text:span></text:p>
      <text:p text:style-name="P818"><text:span text:style-name="T819">8.1</text:span><text:span text:style-name="T820">. Patręšti dumblu karjerai nenaudojami žemės ūkio kultūroms auginti. Karjeruose pirmiausia sodintini greitai augantys augalai (trumpos apyvartos kultūros): gluosniai, eglaitės, tuopos, alksniai. Šie augalai gali būti naudojami kaip energijos šaltinis (energetinės miško plantacijos), kaip žaliava celiuliozės ir popieriaus pramonei. Be to, gluosniai gali būti auginami rauginių medžiagų žaliavai, o jų vienmetės vytelės naudojamos pynimui.</text:span></text:p>
      <text:p text:style-name="P821"><text:span text:style-name="T822">8.2</text:span><text:span text:style-name="T823">. Arti pramoninių centrų bei transporto magistralių esantys karjerai rekultivuotini įvairiais medžiais bei krūmais, kuriuos patenkina karjere besiformuojančio dirvožemio sąlygos. Jie gali sukurti priešvėjinį ir dulkių sulaikymo ekraną ir atlikti oro gryninimo bei priešerozinę funkcijas.</text:span></text:p>
      <text:p text:style-name="P824"><text:span text:style-name="T825">8.3</text:span><text:span text:style-name="T826">. Apželdintame karjere būtina nuolat didinti dirvožemio biologinį aktyvumą praturtinant jį augalinėmis liekanomis.</text:span></text:p>
      <text:p text:style-name="P827"><text:span text:style-name="T828">8.4</text:span><text:span text:style-name="T829">. Karjero dirvožemyje turi būti palaikoma reakcija, artima neutraliai (pH 7).</text:span></text:p>
      <text:p text:style-name="P830">______________</text:p>
      <text:p text:style-name="Normal"/>
      <text:p text:style-name="P831"/>
      <text:soft-page-break/>
      <text:p text:style-name="P832">I priedas</text:p>
      <text:p text:style-name="P833"/>
      <text:p text:style-name="P834"><text:span text:style-name="T835">NUOTEKŲ DUMBLO PANAUDOJIMO DIRVOMS TRĘŠTI<text:s/></text:span></text:p>
      <text:p text:style-name="P836"><text:span text:style-name="T837">IR KARJERAMS REKULTIVUOTI BENDRIEJI REIKALAVIMAI</text:span></text:p>
      <text:p text:style-name="P838"/>
      <text:p text:style-name="P839"><text:span text:style-name="T840">1</text:span><text:span text:style-name="T841">. Dumblo tiekėjas atsakingas už laiku atliktą dumblo ištyrimą, sandėliavimą ir realizavimą. Jis arba įgalioti atstovai organizuoja numatomų tręšti ar rekultivuoti dumblu plotų parinkimą, suderinimą su atitinkamomis tarnybomis, dumblu tręštinų plotų kokybės rodiklių nustatymą, dumblo panaudojimo normų nustatymą ir naudotojo informavimą.</text:span></text:p>
      <text:p text:style-name="P842"><text:span text:style-name="T843">2</text:span><text:span text:style-name="T844">. Norint panaudoti dumblą dirvoms tręšti, parengiamas projektas, kuris derinamas su Aplinkos apsaugos ministerijos regiono departamentu ir rajoniniu visuomenės sveikatos centru.</text:span></text:p>
      <text:p text:style-name="P845"><text:span text:style-name="T846">2.1</text:span><text:span text:style-name="T847">. Dirvų tręšimo projekte pateikiama:</text:span></text:p>
      <text:p text:style-name="P848">– žemės savininko ar naudotojo pareiškimas su numatomomis auginti žemės ūkio kultūromis;</text:p>
      <text:p text:style-name="P849">– dumblo panaudojimo vieta (rajonas, apylinkė) ir situacijos schema;</text:p>
      <text:p text:style-name="P850">– žemės naudojimo schema su pažymėtais tręšiamaisiais plotais (1:10000);</text:p>
      <text:p text:style-name="P851">– dirvožemio tyrimų rezultatai;</text:p>
      <text:p text:style-name="P852">– dumblo tyrimų rezultatai ir kategorija;</text:p>
      <text:p text:style-name="P853"><text:span text:style-name="T854">– tręšimo dumblu normos apskaičiavimas.</text:span></text:p>
      <text:p text:style-name="P855"><text:span text:style-name="T856">3</text:span><text:span text:style-name="T857">. Karjero rekultivavimo projektas turi būti suderintas su Aplinkos apsaugos ministerijos regioniniu departamentu ir rajoniniu visuomenės sveikatos centru. Karjerų rekultivavimo projekte numatoma, jog šiuo atveju dumblo tiekėjas turi pristatyti:</text:span></text:p>
      <text:p text:style-name="P858">– karjero naudotojo sutikimą;</text:p>
      <text:p text:style-name="P859">– numatomo rekultivuoti ploto situacinę shemą (1:10000);</text:p>
      <text:p text:style-name="P860">– hidrogeologines charakteristikas: aeracijos zonos grunto ir vandeningo sluoksnio litologinė charakteristika; požeminio vandens tėkmės kryptis; požeminio vandens vartotojai 0,5 km atstumu požeminio vandens tekėjimo kryptimi;</text:p>
      <text:p text:style-name="P861">– Lietuvos geologijos tarnybos ekspertizės išvadą;</text:p>
      <text:p text:style-name="P862"><text:span text:style-name="T863">– pasiūlymus monitoringui vykdyti.</text:span></text:p>
      <text:p text:style-name="P864"><text:span text:style-name="T865">4</text:span><text:span text:style-name="T866">. Projekto byla priskiriama nuolatinio saugojimo dokumentų grupei. Bylos originalas saugomas aplinkos apsaugos regioniniame departamente neribotą laiką. Pas dumblo tiekėją paliekama kopija arba dublikatas.</text:span></text:p>
      <text:p text:style-name="P867">______________</text:p>
      <text:p text:style-name="P8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13:48:00Z</meta:creation-date>
    <dc:date>2017-02-15T13:48:00Z</dc:date>
    <meta:template xlink:href="Normal.dotm" xlink:type="simple"/>
    <meta:editing-cycles>2</meta:editing-cycles>
    <meta:editing-duration>PT0S</meta:editing-duration>
    <meta:document-statistic meta:page-count="7" meta:paragraph-count="111" meta:word-count="2192" meta:character-count="18001" meta:row-count="442" meta:non-whitespace-character-count="15920"/>
  </office:meta>
</office:document-meta>
</file>