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background-color="#FFFFFF"/>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fo:background-color="#FFFFFF"/>
      <style:text-properties fo:color="#000000"/>
    </style:style>
    <style:style style:name="P12" style:parent-style-name="Normal" style:family="paragraph">
      <style:paragraph-properties fo:text-align="center" fo:background-color="#FFFFFF"/>
      <style:text-properties fo:font-weight="bold" style:font-weight-asian="bold" fo:color="#000000"/>
    </style:style>
    <style:style style:name="P13" style:parent-style-name="Normal" style:family="paragraph">
      <style:paragraph-properties fo:text-align="center" fo:background-color="#FFFFFF"/>
      <style:text-properties fo:font-weight="bold" style:font-weight-asian="bold" fo:color="#000000"/>
    </style:style>
    <style:style style:name="P14" style:parent-style-name="Normal" style:family="paragraph">
      <style:paragraph-properties fo:text-align="center" fo:background-color="#FFFFFF"/>
      <style:text-properties fo:color="#000000"/>
    </style:style>
    <style:style style:name="P15" style:parent-style-name="Normal" style:family="paragraph">
      <style:paragraph-properties fo:text-align="center" fo:background-color="#FFFFFF"/>
      <style:text-properties fo:color="#000000"/>
    </style:style>
    <style:style style:name="P16" style:parent-style-name="Normal" style:family="paragraph">
      <style:paragraph-properties fo:text-align="center" fo:background-color="#FFFFFF"/>
      <style:text-properties fo:color="#000000"/>
    </style:style>
    <style:style style:name="P17" style:parent-style-name="Normal" style:family="paragraph">
      <style:paragraph-properties fo:text-align="justify" fo:text-indent="0.4923in" fo:background-color="#FFFFFF"/>
      <style:text-properties fo:color="#000000"/>
    </style:style>
    <style:style style:name="P18" style:parent-style-name="Normal" style:family="paragraph">
      <style:paragraph-properties fo:text-align="justify" fo:text-indent="0.4923in" fo:background-color="#FFFFFF"/>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style:font-style-complex="italic"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fo:background-color="#FFFFFF"/>
      <style:text-properties fo:color="#000000"/>
    </style:style>
    <style:style style:name="TableColumn147" style:family="table-column">
      <style:table-column-properties style:column-width="0.8729in"/>
    </style:style>
    <style:style style:name="TableColumn148" style:family="table-column">
      <style:table-column-properties style:column-width="5.8194in"/>
    </style:style>
    <style:style style:name="Table146" style:family="table">
      <style:table-properties style:width="6.6923in" fo:margin-left="0in" table:align="left"/>
    </style:style>
    <style:style style:name="TableRow149" style:family="table-row">
      <style:table-row-properties/>
    </style:style>
    <style:style style:name="TableCell150" style:family="table-cell">
      <style:table-cell-properties fo:border-top="0.0069in solid #000000" fo:border-left="none" fo:border-bottom="0.0069in solid #000000" fo:border-right="none"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top="0.0069in solid #000000" fo:border-left="none" fo:border-bottom="0.0069in solid #000000" fo:border-right="none" fo:padding-top="0in" fo:padding-left="0.075in" fo:padding-bottom="0in" fo:padding-right="0.075in"/>
    </style:style>
    <style:style style:name="P153" style:parent-style-name="Normal" style:family="paragraph">
      <style:text-properties fo:color="#000000" fo:font-size="10pt" style:font-size-asian="10pt"/>
    </style:style>
    <style:style style:name="P154" style:parent-style-name="Normal" style:family="paragraph">
      <style:paragraph-properties fo:text-align="justify" fo:text-indent="0.4923in" fo:background-color="#FFFFFF"/>
    </style:style>
    <style:style style:name="P155" style:parent-style-name="Normal" style:family="paragraph">
      <style:paragraph-properties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fo:background-color="#FFFFFF"/>
      <style:text-properties fo:color="#000000"/>
    </style:style>
    <style:style style:name="P184" style:parent-style-name="Normal" style:family="paragraph">
      <style:paragraph-properties fo:text-align="justify" fo:text-indent="0.4923in" fo:background-color="#FFFFFF"/>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name="P188" style:parent-style-name="Normal" style:family="paragraph">
      <style:paragraph-properties fo:text-align="justify" fo:text-indent="0.4923in" fo:background-color="#FFFFFF"/>
      <style:text-properties fo:color="#000000"/>
    </style:style>
    <style:style style:name="P189" style:parent-style-name="Normal" style:family="paragraph">
      <style:paragraph-properties fo:text-align="justify" fo:text-indent="0.4923in" fo:background-color="#FFFFFF"/>
      <style:text-properties fo:color="#000000"/>
    </style:style>
    <style:style style:name="P190" style:parent-style-name="Normal" style:family="paragraph">
      <style:paragraph-properties fo:text-align="justify" fo:text-indent="0.4923in" fo:background-color="#FFFFFF"/>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5 M. GRUODŽIO 12 D. ĮSAKYMO NR. 3D-570 „DĖL GAIRIŲ PAREIŠKĖJAMS, TEIKIANTIEMS PARAIŠKAS STRATEGIJOMS ĮGYVENDINTI PAGAL LIETUVOS 2004-2006 METŲ BENDROJO PROGRAMAVIMO DOKUMENTO (BPD) KAIMO PLĖTROS IR ŽUVININKYSTĖS PRIORITETO PRIEMONĖS „LEADER+ POBŪDŽIO PRIEMONĖ“ VEIKLOS SRITIES „BANDOMOSIOS INTEGRUOTOS STRATEGIJOS“ SEKTORIŲ „BANDOMŲJŲ INTEGRUOTŲ STRATEGIJŲ ĮGYVENDINIMAS“ PATVIRTINIMO“ PAKEITIMO</text:p>
      <text:p text:style-name="P14"/>
      <text:p text:style-name="P15">2006 m. rugpjūčio 19 d. Nr. 3D-331</text:p>
      <text:p text:style-name="P16">Vilnius</text:p>
      <text:p text:style-name="P17"/>
      <text:p text:style-name="P18"><text:span text:style-name="T19">Pakeičiu</text:span><text:span text:style-name="T20"><text:s/>Gaires pareiškėjams, teikiantiems paraiškas strategijoms įgyvendinti pagal Lietuvos 2004–2006 metų bendrojo programavimo dokumento (BPD) Kaimo plėtros ir žuvininkystės prioriteto priemonės<text:s/></text:span><text:span text:style-name="T21">„</text:span><text:span text:style-name="T22">Leader+<text:s/></text:span><text:span text:style-name="T23">pobūdžio priemonė“ veiklos srities „Bandomosios integruotos strategijos“ sektorių „Bandomųjų integruotų strategijų įgyvendinimas“, patvirtintas Lietuvos Respublikos žemės ūkio ministro 2005 m. gruodžio 12 d. įsakymu Nr. 3D-570 „Dėl Gairių pareiškėjams, teikiantiems paraiškas strategijoms įgyvendinti pagal Lietuvos 2004–2006 metų bendrojo programavimo dokumento (BPD) Kaimo plėtros ir žuvininkystės prioriteto priemonės<text:s/></text:span><text:span text:style-name="T24">„Leader+<text:s/></text:span><text:span text:style-name="T25">pobūdžio priemonė“ veiklos srities „Bandomosios integruotos strategijos“ sektorių „Bandomųjų integruotų strategijų įgyvendinimas“ patvirtinimo“ (Žin., 2005, Nr.<text:s/></text:span><text:a xlink:href="https://www.e-tar.lt/portal/lt/legalAct/TAR.484545FCC818" office:target-frame-name="_blank" xlink:show="new"><text:span text:style-name="T26">145-5297</text:span></text:a><text:span text:style-name="T27">):</text:span></text:p>
      <text:p text:style-name="P28"><text:span text:style-name="T29">1</text:span><text:span text:style-name="T30">. Išdėstau 9 punkto penktąją pastraipą taip:</text:span></text:p>
      <text:p text:style-name="P31"><text:span text:style-name="T32">„</text:span><text:span text:style-name="T33">Pelno projektas</text:span><text:span text:style-name="T34"><text:s/>– vietos projektas, kurį įgyvendindamas vietos projekto vykdytojas vykdo bet kokią komercinę ar gamybinę veiklą, iš kurios gaunama pelno.“</text:span></text:p>
      <text:p text:style-name="P35"><text:span text:style-name="T36">2</text:span><text:span text:style-name="T37">. Išdėstau 9 punkto šeštąją pastraipą taip:</text:span></text:p>
      <text:p text:style-name="P38"><text:span text:style-name="T39">„</text:span><text:span text:style-name="T40">Ne pelno projektas</text:span><text:span text:style-name="T41"><text:s/>– vietos projektas, kurį įgyvendindamas vietos projekto vykdytojas nevykdo jokios komercinės ar gamybinės veiklos, iš kurios gaunama pelno.“</text:span></text:p>
      <text:p text:style-name="P42"><text:span text:style-name="T43">3</text:span><text:span text:style-name="T44">. Išdėstau 106 punktą taip:</text:span></text:p>
      <text:p text:style-name="P45"><text:span text:style-name="T46">„</text:span><text:span text:style-name="T47">106</text:span><text:span text:style-name="T48">. Avansas mokamas remiantis paramos strategijai įgyvendinti sutartyje nustatytomis nuostatomis dėl avanso mokėjimo.“</text:span></text:p>
      <text:p text:style-name="P49"><text:span text:style-name="T50">4</text:span><text:span text:style-name="T51">. Papildau II skyriaus šešioliktąjį skirsnį 148</text:span><text:span text:style-name="T52">1</text:span><text:span text:style-name="T53">, 148</text:span><text:span text:style-name="T54">2</text:span><text:span text:style-name="T55"><text:s/>ir 148</text:span><text:span text:style-name="T56">3</text:span><text:span text:style-name="T57"><text:s/>punktais:</text:span></text:p>
      <text:p text:style-name="P58"><text:span text:style-name="T59">„</text:span><text:span text:style-name="T60">148</text:span><text:span text:style-name="T61">1</text:span><text:span text:style-name="T62">. Strategijų vykdytojai (VVG), kurie pagal Lietuvos Respublikos viešųjų pirkimų įstatymą (Žin., 1996, Nr.<text:s/></text:span><text:a xlink:href="https://www.e-tar.lt/portal/lt/legalAct/TAR.C54AFFAA7622" office:target-frame-name="_blank" xlink:show="new"><text:span text:style-name="T63">84-2000</text:span></text:a><text:span text:style-name="T64">; 2006, Nr.<text:s/></text:span><text:a xlink:href="https://www.e-tar.lt/portal/lt/legalAct/TAR.C0DE35FFA738" office:target-frame-name="_blank" xlink:show="new"><text:span text:style-name="T65">4-102</text:span></text:a><text:span text:style-name="T66">) yra perkančiosios organizacijos, prekių, paslaugų ar darbų pirkimą privalės organizuoti vadovaudamiesi šio įstatymo nuostatomis.</text:span></text:p>
      <text:p text:style-name="P67"><text:span text:style-name="T68">148</text:span><text:span text:style-name="T69">2</text:span><text:span text:style-name="T70">. Strategijos vykdytojas (VVG), numatantis organizuoti viešuosius pirkimus, išskyrus pirkimus, vykdomus taikant įprastinę komercinę praktiką, atsižvelgdamas į preliminarų viešųjų pirkimų organizavimo grafiką, turi iš anksto pateikti Agentūrai ir suderinti su ja tokią informaciją:</text:span></text:p>
      <text:p text:style-name="P71"><text:span text:style-name="T72">148</text:span><text:span text:style-name="T73">2</text:span><text:span text:style-name="T74">.1</text:span><text:span text:style-name="T75">. pasirinktą viešojo pirkimo procedūrą ir motyvus dėl tokios procedūros pasirinkimo;</text:span></text:p>
      <text:p text:style-name="P76"><text:span text:style-name="T77">148</text:span><text:span text:style-name="T78">2</text:span><text:span text:style-name="T79">.2</text:span><text:span text:style-name="T80">. viešojo pirkimo skelbimo turinį ir pirkimo dokumentus.</text:span></text:p>
      <text:p text:style-name="P81"><text:span text:style-name="T82">148</text:span><text:span text:style-name="T83">3</text:span><text:span text:style-name="T84">. Įvykdęs viešojo pirkimo procedūrą, projekto vykdytojas privalės pateikti Agentūrai informaciją apie pirkimo procedūros rezultatus ir suderinti su ja viešojo pirkimo-pardavimo sutarties projektą.“</text:span></text:p>
      <text:p text:style-name="P85"><text:span text:style-name="T86">5</text:span><text:span text:style-name="T87">. Išdėstau 149 punktą taip:</text:span></text:p>
      <text:p text:style-name="P88"><text:span text:style-name="T89">„</text:span><text:span text:style-name="T90">149</text:span><text:span text:style-name="T91">. Strategijų vykdytojai (VVG), kuriems netaikomos Lietuvos Respublikos viešųjų pirkimų įstatymo nuostatos, prekių, paslaugų ar darbų pirkimą privalės organizuoti vadovaudamiesi Projekto vykdytojo ir (arba) partnerio, pretenduojančio gauti paramą iš Europos Sąjungos struktūrinių fondų pagal Lietuvos 2004–2006 m. bendrojo programavimo dokumento Kaimo plėtros ir žuvininkystės prioriteto priemones, prekių, paslaugų ar darbų pirkimo taisyklėmis, patvirtintomis<text:s/></text:span><text:soft-page-break/><text:span text:style-name="T92">Lietuvos Respublikos žemės ūkio ministro 2004 m. spalio 5 d. įsakymu Nr. 3D-543 (Žin., 2004, Nr.<text:s/></text:span><text:a xlink:href="https://www.e-tar.lt/portal/lt/legalAct/TAR.751746A4B0AE" office:target-frame-name="_blank" xlink:show="new"><text:span text:style-name="T93">151-5512</text:span></text:a><text:span text:style-name="T94">; 2005, Nr.<text:s/></text:span><text:a xlink:href="https://www.e-tar.lt/portal/lt/legalAct/TAR.A49E50FA2972" office:target-frame-name="_blank" xlink:show="new"><text:span text:style-name="T95">36-1190</text:span></text:a><text:span text:style-name="T96">).“</text:span></text:p>
      <text:p text:style-name="P97"><text:span text:style-name="T98">6</text:span><text:span text:style-name="T99">. Išdėstau 153 punktą taip:</text:span></text:p>
      <text:p text:style-name="P100"><text:span text:style-name="T101">„</text:span><text:span text:style-name="T102">153</text:span><text:span text:style-name="T103">. Strategijos vykdytojai (VVG) tarpines strategijos įgyvendinimo ataskaitas teikia Agentūrai ne vėliau kaip per 5 darbo dienas nuo tarpinio mokėjimo prašymo pateikimo dienos. Jei mokėjimo prašymai teikiami rečiau nei kas 3 mėnesiai, strategijos vykdytojai (VVG) kas 3 mėnesius privalo teikti Agentūrai informaciją apie strategijos įgyvendinimo eigą (strategijos vykdytojas (VVG) privalo pildyti dvi mokėjimo prašymo formos lenteles: „Projekto įgyvendinimo eiga“ ir „Projekto įgyvendinimo eiga siekiant nustatytų projekto tikslų“).“</text:span></text:p>
      <text:p text:style-name="P104"><text:span text:style-name="T105">7</text:span><text:span text:style-name="T106">. Pripažįstu netekusiais galios 167 ir 169 punktus.</text:span></text:p>
      <text:p text:style-name="P107"><text:span text:style-name="T108">8</text:span><text:span text:style-name="T109">. Išdėstau 205 punktą taip:</text:span></text:p>
      <text:p text:style-name="P110"><text:span text:style-name="T111">„</text:span><text:span text:style-name="T112">205</text:span><text:span text:style-name="T113">. Neapmokamo savanoriško darbo vidutinio valandinio atlygio vertė nustatoma vadovaujantis Statistikos departamento prie Lietuvos Respublikos Vyriausybės 2005 m. tyrimų duomenimis ir yra 8,29 Lt/val.“</text:span></text:p>
      <text:p text:style-name="P114"><text:span text:style-name="T115">9</text:span><text:span text:style-name="T116">. Išdėstau 207 punktą taip:</text:span></text:p>
      <text:p text:style-name="P117"><text:span text:style-name="T118">„</text:span><text:span text:style-name="T119">207</text:span><text:span text:style-name="T120">. Strategijos vykdytojo (VVG) parengtose taisyklėse vietos projektų paraiškų teikėjams turi būti nurodyta, kad likus ne mažiau kaip 5 darbo dienoms iki neapmokamų savanoriškų darbų atlikimo pradžios, vietos projekto vykdytojas privalo raštu informuoti strategijos vykdytoją (VVG) apie tai, kokie darbai bus atliekami, kuriuo laikotarpiu (nurodyti konkrečiai dieną (-as), valandą (-as)), kurioje vietoje, kas juos atliks. Strategijos vykdytojas (VVG) turi teisę atlikti patikrą neapmokamų savanoriškų darbų atlikimo vietoje.“</text:span></text:p>
      <text:p text:style-name="P121"><text:span text:style-name="T122">10</text:span><text:span text:style-name="T123">. Išdėstau 208 punktą taip:</text:span></text:p>
      <text:p text:style-name="P124"><text:span text:style-name="T125">„</text:span><text:span text:style-name="T126">208</text:span><text:span text:style-name="T127">. Vietos projekto vykdytojas neapmokamo savanoriško darbo faktą turi fiksuoti neapmokamo savanoriško darbo laiko apskaitos lentelėje (pavyzdinė neapmokamo savanoriško darbo laiko apskaitos lentelės forma pateikiama Gairių 7 priede; strategijos vykdytojas (VVG) pagal poreikį gali papildyti neapmokamo savanoriško darbo laiko apskaitos lentelės formą), kurioje turi būti aiškiai nurodoma neapmokamai dirbusiojo fizinio asmens vardas, pavardė, atlikto darbo pobūdis, atlikto darbo data (konkrečiai nurodant dieną (-as), valandą (-as)), trukmė ir vertė litais, ir per 3 darbo dienas nuo neapmokamų savanoriškų darbų pabaigos išsiųsti jį strategijos vykdytojui (VVG).“</text:span></text:p>
      <text:p text:style-name="P128"><text:span text:style-name="T129">11</text:span><text:span text:style-name="T130">. Išdėstau 215 punktą taip:</text:span></text:p>
      <text:p text:style-name="P131"><text:span text:style-name="T132">„</text:span><text:span text:style-name="T133">215</text:span><text:span text:style-name="T134">. Parengęs kvietimo teikti vietos projektų paraiškas dokumentaciją, strategijos vykdytojas (VVG) privalo išsiųsti ją Agentūrai ne vėliau kaip likus 1 mėnesiui iki kvietimo teikti vietos projektų paraiškas paskelbimo dienos. Gavusi kvietimo teikti vietos projektų paraiškas dokumentaciją, Agentūra per 10 darbo dienų ją įvertina ir, nustačiusi neatitikčių Gairėse įtvirtintoms vietos projektų teikimo, vertinimo, atrankos, vietos projektų išlaidų apmokėjimo ir (ar) jų įgyvendinimo priežiūros procedūroms, strategijos vykdytojui (VVG) raštu (registruotu laišku) pateikia pastabas bei pasiūlymus. Suderinta su Agentūra kvietimo teikti vietos projektų paraiškas dokumentacija turi būti patvirtinta strategijos vykdytojo (VVG) nustatyta tvarka.“</text:span></text:p>
      <text:p text:style-name="P135"><text:span text:style-name="T136">12</text:span><text:span text:style-name="T137">. Išdėstau 238 punktą taip:</text:span></text:p>
      <text:p text:style-name="P138"><text:span text:style-name="T139">„</text:span><text:span text:style-name="T140">238</text:span><text:span text:style-name="T141">. Pasirengęs vietos projektų paraiškų vertinimo ir vertinimo ataskaitų rengimo vidaus tvarką, strategijos vykdytojas (VVG) privalo išsiųsti ją Agentūrai ne vėliau kaip likus 1 mėnesiui iki pirmojo kvietimo teikti vietos projektų paraiškas paskelbimo dienos. Gavusi strategijos vykdytojo (VVG) parengtą vietos projektų paraiškų vertinimo ir vertinimo ataskaitų rengimo vidaus tvarką, Agentūra per 10 darbo dienų ją įvertina ir, nustačiusi neatitikčių Gairėse išdėstytiems vietos projektų vertinimo principams, strategijos vykdytojui (VVG) raštu (registruotu laišku) pateikia pastabas bei pasiūlymus. Suderinta su Agentūra vietos projektų paraiškų vertinimo ir vertinimo ataskaitų rengimo vidaus tvarka turi būti patvirtinta strategijos vykdytojo (VVG) nustatyta tvarka.“</text:span></text:p>
      <text:p text:style-name="P142"><text:span text:style-name="T143">13</text:span><text:span text:style-name="T144">. Išdėstau 252 punkte pateikiamos pavyzdinės tinkamumo skirti lėšas vietos projektui įgyvendinti vertinimo lentelės 1.13 eilutę taip:</text:span></text:p>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1.13.</text:p>
          </table:table-cell>
          <table:table-cell table:style-name="TableCell152">
            <text:p text:style-name="P153">Ar vietos projektas atitinka aplinkosaugos standartus (vertinama pagal Aplinkos ministerijos regiono aplinkos apsaugos departamento išduotas deklaracijas; taikoma vietos projektams, kuriuose numatytos investicijos į infrastruktūrą ir gamybą)“</text:p>
          </table:table-cell>
        </table:table-row>
      </table:table>
      <text:p text:style-name="P154"/>
      <text:p text:style-name="P155"><text:span text:style-name="T156">14</text:span><text:span text:style-name="T157">. Išdėstau 290 punktą taip:</text:span></text:p>
      <text:p text:style-name="P158"><text:span text:style-name="T159">„</text:span><text:span text:style-name="T160">290</text:span><text:span text:style-name="T161">. Pasirengęs vietos projektų atrankos ir tvirtinimo vidaus taisykles, strategijos vykdytojas (VVG) privalo išsiųsti jas Agentūrai ne vėliau kaip likus 1 mėnesiui iki pirmojo kvietimo teikti vietos projektų paraiškas paskelbimo dienos. Gavusi strategijos vykdytojo (VVG) parengtas vietos projektų atrankos ir tvirtinimo vidaus taisykles, Agentūra per 10 darbo dienų jas įvertina ir, nustačiusi neatitikčių Gairėse išdėstytiems vietos projektų atrankos principams, strategijos vykdytojui (VVG) raštu (registruotu laišku) pateikia pastabas bei pasiūlymus. Suderintos su Agentūra vietos projektų atrankos ir tvirtinimo vidaus taisyklės turi būti patvirtintos strategijos vykdytojo (VVG) nustatyta tvarka.“</text:span></text:p>
      <text:p text:style-name="P162"><text:span text:style-name="T163">15</text:span><text:span text:style-name="T164">. Išdėstau 322 punktą taip:</text:span></text:p>
      <text:p text:style-name="P165"><text:span text:style-name="T166">„</text:span><text:span text:style-name="T167">322</text:span><text:span text:style-name="T168">. Pasirengęs prašymų apmokėti išlaidas registravimo, tikrinimo ir tvirtinimo vidaus taisykles, strategijos vykdytojas (VVG) privalo išsiųsti jas Agentūrai ne vėliau kaip likus 1 mėnesiui iki pirmojo kvietimo teikti vietos projektų paraiškas paskelbimo dienos. Gavusi strategijos vykdytojo (VVG) parengtas prašymų apmokėti išlaidas registravimo, tikrinimo ir tvirtinimo vidaus taisykles, Agentūra per 10 darbo dienų jas įvertina ir, nustačiusi neatitikčių Gairėse išdėstytiems principams, strategijos vykdytojui (VVG) raštu (registruotu laišku) pateikia pastabas bei pasiūlymus. Suderintos su Agentūra prašymų apmokėti išlaidas registravimo, tikrinimo ir tvirtinimo vidaus taisyklės turi būti patvirtintos strategijos vykdytojo (VVG) nustatyta tvarka.“</text:span></text:p>
      <text:p text:style-name="P169"><text:span text:style-name="T170">16</text:span><text:span text:style-name="T171">. Išdėstau 324.1 punktą taip:</text:span></text:p>
      <text:p text:style-name="P172"><text:span text:style-name="T173">„</text:span><text:span text:style-name="T174">324.1</text:span><text:span text:style-name="T175">. planines vietos projektų patikras jų įgyvendinimo vietose strategijos vykdytojas (VVG) turi atlikti pagal metinį planą, kurį jis privalo peržiūrėti ir atnaujinti kas 2 mėnesius, atsižvelgdamas į kiekvieno vietos projekto įgyvendinimo eigą ir nustatytus vietos projekto įgyvendinimo sunkumus. Metinis patikrų vietose planas ir jo pakeitimai turi būti patvirtinti strategijos vykdytojo (VVG) nustatyta tvarka;“.</text:span></text:p>
      <text:p text:style-name="P176"><text:span text:style-name="T177">17</text:span><text:span text:style-name="T178">. Išdėstau 327 punktą taip:</text:span></text:p>
      <text:p text:style-name="P179"><text:span text:style-name="T180">„</text:span><text:span text:style-name="T181">327</text:span><text:span text:style-name="T182">. Strategijos vykdytojas (VVG) vietos projektų patikroms jų įgyvendinimo vietose atlikti privalo parengti ir patvirtinti standartinį vietos projekto patikros vietoje lapą. Standartinis vietos projekto patikros vietoje lapas turi būti patvirtintas strategijos vykdytojo (VVG) nustatyta tvarka.“.</text:span></text:p>
      <text:p text:style-name="P183"/>
      <text:p text:style-name="P184"/>
      <text:p text:style-name="P185"><text:span text:style-name="T186">ŽEMĖS ŪKIO MINISTRĖ</text:span><text:span text:style-name="T187"><text:tab/>KAZIMIRA DANUTĖ PRUNSKIENĖ</text:span></text:p>
      <text:p text:style-name="P188"/>
      <text:p text:style-name="P189">SUDERINTA</text:p>
      <text:p text:style-name="P190">Lietuvos Respublikos finansų ministerijos</text:p>
      <text:p text:style-name="P191">2006-08-07 raštu Nr. ((4.73.20-04)-5K-0620206)-6K-0608057</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17T16:09:00Z</meta:creation-date>
    <dc:date>2021-08-17T16:09:00Z</dc:date>
    <meta:template xlink:href="Normal.dotm" xlink:type="simple"/>
    <meta:editing-cycles>2</meta:editing-cycles>
    <meta:editing-duration>PT0S</meta:editing-duration>
    <meta:document-statistic meta:page-count="3" meta:paragraph-count="40" meta:word-count="1377" meta:character-count="10597" meta:row-count="165" meta:non-whitespace-character-count="9260"/>
  </office:meta>
</office:document-meta>
</file>