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KEITIMO</text:p>
      <text:p text:style-name="P9"/>
      <text:p text:style-name="P10">2006 m. spalio 27 d. Nr. 1V-408</text:p>
      <text:p text:style-name="P11">Vilnius</text:p>
      <text:p text:style-name="P12"/>
      <text:p text:style-name="P13"/>
      <text:p text:style-name="P14"><text:span text:style-name="T15">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text:p>
      <text:p text:style-name="P49">1. Išbraukiu žodžius „Lietuvos policijos mokymo centro Kauno biuras“.</text:p>
      <text:p text:style-name="P50">2. Įrašau po žodžių „viešoji įstaiga „Euroknyga“ žodžius „viešoji įstaiga „FuU Baltic“.</text:p>
      <text:p text:style-name="P51">3. Įrašau po žodžių „Vilniaus Gedimino technikos universiteto Aplinkos apsaugos institutas“ žodžius „Vilniaus prekybos, pramonės ir amatų rūmai“.</text:p>
      <text:p text:style-name="P52"/>
      <text:p text:style-name="P53"/>
      <text:p text:style-name="P54"/>
      <text:p text:style-name="P55"><text:span text:style-name="T56">VIDAUS REIKALŲ MINISTRAS</text:span><text:span text:style-name="T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1:39:00Z</meta:creation-date>
    <dc:date>2016-10-27T11:39:00Z</dc:date>
    <meta:template xlink:href="Normal.dotm" xlink:type="simple"/>
    <meta:editing-cycles>2</meta:editing-cycles>
    <meta:editing-duration>PT0S</meta:editing-duration>
    <meta:document-statistic meta:page-count="1" meta:paragraph-count="25" meta:word-count="491" meta:character-count="4147" meta:row-count="63" meta:non-whitespace-character-count="3681"/>
  </office:meta>
</office:document-meta>
</file>