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style:text-position="super 62.5%"/>
    </style:style>
    <style:style style:name="T12" style:parent-style-name="DefaultParagraphFont" style:family="text">
      <style:text-properties style:text-position="super 62.5%"/>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break-before="page"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variant="small-caps"/>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ab-stops>
          <style:tab-stop style:type="left" style:position="0.3736in"/>
        </style:tab-stops>
      </style:paragraph-properties>
    </style:style>
    <style:style style:name="P48" style:parent-style-name="Normal" style:family="paragraph">
      <style:paragraph-properties fo:text-align="justify" fo:text-indent="0.3937in">
        <style:tab-stops>
          <style:tab-stop style:type="left" style:position="0.3701in"/>
        </style:tab-stops>
      </style:paragraph-properties>
    </style:style>
    <style:style style:name="P49" style:parent-style-name="Normal" style:family="paragraph">
      <style:paragraph-properties fo:text-align="justify" fo:text-indent="0.3937in">
        <style:tab-stops>
          <style:tab-stop style:type="left" style:position="0.3736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534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P92" style:parent-style-name="Normal" style:family="paragraph">
      <style:paragraph-properties fo:text-align="justify" fo:text-indent="0.3937in"/>
    </style:style>
  </office:automatic-styles>
  <office:body>
    <office:text text:use-soft-page-breaks="true">
      <text:p text:style-name="P1">LIETUVOS RESPUBLIKOS</text:p>
      <text:p text:style-name="P2">VYRIAUSIOSIOS RINKIMŲ KOMISIJOS</text:p>
      <text:p text:style-name="P3">SPRENDIMAS</text:p>
      <text:p text:style-name="P4"/>
      <text:p text:style-name="P5">DĖL RINKĖJŲ IR RINKIMŲ TEISĘ TURINČIŲ ASMENŲ PAPIRKIMO FAKTŲ TYRIMO IR VERTINIMO TVARKOS</text:p>
      <text:p text:style-name="P6"/>
      <text:p text:style-name="P7">2008 m. birželio 26 d. Nr. 32</text:p>
      <text:p text:style-name="P8">Vilnius</text:p>
      <text:p text:style-name="P9"/>
      <text:p text:style-name="P10">Vyriausioji rinkimų komisija, vadovaudamasi Lietuvos Respublikos Vyriausiosios rinkimų komisijos įstatymo 3 straipsnio 2 dalies 17 punktu ir Seimo rinkimų įstatymo 2, 5<text:span text:style-name="T11">1</text:span>, 6, 7, 15, 16, 18, 21, 22, 23, 25, 31, 34, 37, 38, 39, 41, 51, 61, 65, 67, 67<text:span text:style-name="T12">1</text:span>, 72, 74, 78, 82, 90, 91 straipsnių<text:s/>pakeitimo ir papildymo įstatymo 29 straipsniu,<text:s/><text:span text:style-name="T13">nusprendži</text:span>a:</text:p>
      <text:p text:style-name="P14">Patvirtinti Rinkėjų ir rinkimų teisę turinčių asmenų papirkimo faktų tyrimo ir vertinimo tvarką (pridedama).</text:p>
      <text:p text:style-name="P15"/>
      <text:p text:style-name="P16"/>
      <text:p text:style-name="P17">PIRMININKAS<text:tab/>ZENONAS VAIGAUSKAS</text:p>
      <text:p text:style-name="P18"/>
      <text:p text:style-name="P19">_________________</text:p>
      <text:p text:style-name="P20"/>
      <text:soft-page-break/>
      <text:p text:style-name="P21">Vyriausiosios rinkimų<text:s/>komisijos</text:p>
      <text:p text:style-name="P22">2008 m. birželio 26 d. sprendimo Nr. 32</text:p>
      <text:p text:style-name="P23">priedas</text:p>
      <text:p text:style-name="P24"/>
      <text:p text:style-name="P25"><text:span text:style-name="T26">RINKĖJŲ IR RINKIMŲ TEISĘ TURINČIŲ ASMENŲ PAPIRKIMO FAKTŲ TYRIMO IR VERTINIMO TVARKA</text:span></text:p>
      <text:p text:style-name="P27"/>
      <text:p text:style-name="P28"><text:span text:style-name="T29">I</text:span><text:span text:style-name="T30">.<text:s/></text:span><text:span text:style-name="T31">Bendrosios nuostatos</text:span></text:p>
      <text:p text:style-name="P32"/>
      <text:p text:style-name="P33">1. Rinkėjų ir rinkimų teisę turinčių asmenų papirkimo faktų tyrimo ir vertinimo<text:s/>tvarka (toliau – Tvarka) nustato duomenų apie rinkimų įstatymuose nustatytų draudimų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 pažeidimų gavimo, šių faktų tyrimo ir vertinimo procedūras Vyriausiojoje rinkimų komisijoje (toliau – VRK).</text:p>
      <text:p text:style-name="P34">2. Ši Tvarka taikoma tiriant 1 punkte nustatytus pažeidimus, padarytus rinkimų politinės kampanijos metu, t. y. nuo rinkimų datos paskelbimo iki įstatymo nustatyto rinkimų agitacijos kampanijos laikotarpio pabaigos, taip pat rinkimų dieną.</text:p>
      <text:p text:style-name="P35">3. Pagrindiniai šios Tvarkos tikslai:</text:p>
      <text:p text:style-name="P36">– sudaryti teisines prielaidas, kad rinkimų politinė kampanija vyktų pagal Konstitucijoje įtvirtintus demokratinių rinkimų principus, taip pat pagal demokratines rinkimų procedūras skaidriai, garbingai ir sąžiningai;</text:p>
      <text:p text:style-name="P37">– išsamiai ir nešališkai nustatyti ir ištirti<text:s/>rinkėjų, rinkimų teisę turinčių asmenų papirkimo faktus, aplinkybes, priežastis ir sąlygas, taip pat nustatyti kaltus asmenis.</text:p>
      <text:p text:style-name="P38">4. Kiekvienas fizinis ar juridinis asmuo (toliau – asmuo), prasidėjus rinkimų politinei kampanijai, turi teisę raštu pateikti<text:s/>Vyriausiajai rinkimų komisijai pareiškimą dėl šios Tvarkos 1 punkte nurodytų pažeidimų, taip pat pateikti šiuos pažeidimus pagrindžiančius duomenis, neatsižvelgiant į jų fiksavimo būdą ar formą.</text:p>
      <text:p text:style-name="P39"/>
      <text:p text:style-name="P40"><text:span text:style-name="T41">II</text:span><text:span text:style-name="T42">.<text:s/></text:span><text:span text:style-name="T43">Tyrimo dėl rinkėjų ir rinkimų teisę turinčių asme</text:span><text:span text:style-name="T44">nų papirkimo faktų atlikimo tvarka</text:span></text:p>
      <text:p text:style-name="P45"/>
      <text:p text:style-name="P46">5. Tyrimas dėl rinkėjų ir rinkimų teisę turinčių asmenų papirkimo fakto gali būti pradedamas šiais pagrindais:</text:p>
      <text:p text:style-name="P47">1) VRK gavus asmens skundą;</text:p>
      <text:p text:style-name="P48">2) pagal visuomenės informavimo priemonėse paskelbtą ar kitokią informaciją apie galimą rinkėjų ar rinkimų teisę turinčių asmenų papirkimą;</text:p>
      <text:p text:style-name="P49">3) VRK nariui gavus duomenų apie galimą rinkėjų ar rinkimų teisę turinčių asmenų papirkimą.</text:p>
      <text:p text:style-name="P50">6. VRK pirmininkas, atsiradus (esant) bet kuriam iš šios Tvarkos 5 punkte nurodytų tyrimo pagrindų, nedelsdamas paskiria Vyriausiosios rinkimų komisijos sekretoriato darbuotojus, prireikus ir Vyriausiosios rinkimų komisijos narį, ir jiems paveda surinkti ir susisteminti pirminius duomenis, kurie gali būti reikalingi tyrimui atlikti, taip pat nustato pavedimo įvykdymo laiką, prireikus pratęsia pavedimo vykdymo laiką.</text:p>
      <text:p text:style-name="P51">7. VRK, apsvarsčiusi surinktus ir susistemintus pirminius duomenis, priima sprendimą dėl galimo rinkėjų ar rinkimų teisę turinčių asmenų papirkimo fakto tyrimo, iš VRK narių<text:s/>bei VRK pirmininko pasiūlytų sekretoriato darbuotojų sudaro tyrimo grupę, nustato laiką, per kurį turi būti atliktas tyrimas ir VRK pateiktas atlikto tyrimo išvados projektas.</text:p>
      <text:p text:style-name="P52">8. VRK priima sprendimą neatlikti tyrimo, o pradėtą tyrimą nutraukti šiais<text:s/>atvejais:</text:p>
      <text:p text:style-name="P53">1) nustačius, kad tyrimas dėl rinkėjų ar rinkimų teisę turinčių asmenų papirkimo fakto jau buvo atliktas ir dėl to priimtas sprendimas;</text:p>
      <text:p text:style-name="P54">2) nustačius, kad dėl rinkėjų ar rinkimų teisę turinčių asmenų papirkimo fakto tyrimą atlieka ar yra atlikęs ir priėmęs sprendimą kompetentingas pareigūnas, ikiteisminio tyrimo institucija ar teismas;</text:p>
      <text:p text:style-name="P55">3) nustačius, kad pirminės informacijos apie galimą rinkėjų ar rinkimų teisę turinčių asmenų papirkimo faktą nepakanka, o per tyrimą atliekančių asmenų nustatytą terminą esminių veikos aplinkybių nustatyti nepavyko.</text:p>
      <text:p text:style-name="P56">9. Tyrimo grupės nariai turi teisę:</text:p>
      <text:p text:style-name="P57">1) kreiptis į visas valstybės valdžios ir valdymo institucijas, valstybės ir savivaldybių įmonių (taip pat ir jų kontroliuojamų), įstaigų ar organizacijų vadovus bei darbuotojus ir prašyti pateikti turimus duomenis tyrimo grupės nagrinėjamais klausimais, taip pat valstybės institucijų, įmonių, įstaigų ar organizacijų turimą medžiagą, dokumentus;</text:p>
      <text:p text:style-name="P58">2) nuvykti į įvykio vietą;</text:p>
      <text:p text:style-name="P59">3) dalyvauti rinkimams<text:s/>skirtose viešuose renginiuose ir fiksuoti pastebėtus pažeidimus;</text:p>
      <text:p text:style-name="P60">4) apklausti su tiriama veika susijusius asmenis;</text:p>
      <text:p text:style-name="P61">5) teisės aktų nustatyta tvarka susipažinti su reikiamais dokumentais ir gauti jų kopijas;</text:p>
      <text:p text:style-name="P62">6) konsultuotis su atitinkamų sričių specialistais ir prašyti pateikti išvadą;</text:p>
      <text:p text:style-name="P63">7) kreiptis į kompetentingas institucijas dėl tyrimui reikalingų duomenų pateikimo;</text:p>
      <text:p text:style-name="P64">8) kreiptis į gyventojus per visuomenės informavimo priemones ir prašyti jų pagalbos tiriamu klausimu.</text:p>
      <text:p text:style-name="P65">10. Tyrimo<text:s/>grupės nariai privalo:</text:p>
      <text:p text:style-name="P66">1) laikyti paslaptyje duomenis ar žinias, kuriuos jie sužinojo vykdydami tyrimą, jeigu tokie duomenys ar žinios sudaro valstybės, komercinę, banko, tarnybinę arba kitą įstatymų saugomą paslaptį;</text:p>
      <text:p text:style-name="P67">2) nenaudoti šio punkto 1 papunktyje nurodytų duomenų ar žinių savo ar kitų asmenų naudai;</text:p>
      <text:p text:style-name="P68">3) iki tyrimo grupė nebaigs tyrimo, neviešinti jokios informacijos apie vykdomo tyrimo aplinkybes, su tyrimu susijusius asmenis, turimą medžiagą, duomenis.</text:p>
      <text:p text:style-name="P69">11. Tyrimo grupės darbą organizuoja ir jam vadovauja VRK paskirtas VRK narys – tyrimo grupės narys.</text:p>
      <text:p text:style-name="P70">12. Tyrimas turi būti atliktas ne vėliau kaip per 1 mėnesį nuo šios Tvarkos 5 punkte atsiradimo pagrindo apie galimą rinkėjų ar rinkimų teisę turinčių asmenų papirkimą gavimo VRK dienos. Jeigu tyrimas yra sudėtingas arba yra didelė šio tyrimo apimtis, VRK šį terminą gali pratęsti ne ilgiau kaip iki 2 mėnesių.</text:p>
      <text:p text:style-name="P71">13. Atlikusi tyrimą, tyrimo grupė parašo tyrimo išvados projektą, kuriame išdėsto nustatytas aplinkybes ir jas pagrindžiančius įrodymus, pateikia teisinį vertinimą bei VRK siūlomą priimti sprendimą.</text:p>
      <text:p text:style-name="P72">14. Tyrimo išvados projektą pasirašo tyrimo grupės nariai. Grupės narys, nesutinkantis su tyrimo išvados projektu, turi teisę raštu pareikšti savo atskirąją nuomonę, kuri laikoma sudėtine tyrimo išvados projekto dalimi.</text:p>
      <text:p text:style-name="P73">15. Parašius tyrimo išvados projektą, gali būti parengiamas pranešimas visuomenės informavimo priemonėms. Pranešimą raštu arba žodžiu gali pateikti VRK įgaliotas jos pirmininkas ar kitas VRK narys – tyrimo grupės narys.</text:p>
      <text:p text:style-name="P74">16. Tyrimo išvados projektas teikiamas svarstyti artimiausiame VRK posėdyje, kad būtų galima priimti sprendimą.</text:p>
      <text:p text:style-name="P75"/>
      <text:p text:style-name="P76"><text:span text:style-name="T77">III</text:span><text:span text:style-name="T78">.<text:s/></text:span><text:span text:style-name="T79">Baigiamosios nuostatos</text:span></text:p>
      <text:p text:style-name="P80"/>
      <text:p text:style-name="P81">17. Vyriausioji rinkimų komisija, jos veiklą reglamentuojančio įstatymo nustatyta tvarka<text:s/>apsvarsčiusi tyrimo grupės pateiktą tyrimo išvados projektą, gali priimti tokius sprendimus:</text:p>
      <text:p text:style-name="P82">1) patvirtinti tyrimo išvadą;</text:p>
      <text:p text:style-name="P83">2) nepatvirtinti tyrimo išvados ir konstatuoti, kad, komisijos nuomone, nebuvo atlikti veiksmai, kuriuos tyrimo grupei buvo pavesta ištirti, taip pat kad atlikti veiksmai neprieštarauja įstatymams ir kitiems teisės aktams;</text:p>
      <text:p text:style-name="P84">3) pasiūlyti atlikti papildomą tyrimą, jei nėra pasibaigę šios Tvarkos 12 punkte nurodyti terminai;</text:p>
      <text:p text:style-name="P85">4) nustačiusi kitų įstatymų pažeidimus, perduoti medžiagą tirti teisėsaugos institucijoms ar kitai kompetentingai institucijai.</text:p>
      <text:p text:style-name="P86">18. VRK sprendimas kartu su tyrimo išvada (išskyrus joje esamus neskelbiamus duomenis ar žinias, kurie yra valstybės, komercinė, banko, tarnybinė, privataus gyvenimo ar kita<text:s/>įstatymų saugoma paslaptis) ir nustatytą pažeidimą padariusio kandidato pasižadėjimu laikytis draudimo papirkti rinkėjus skelbiami VRK interneto tinklalapyje nustatyta tvarka.</text:p>
      <text:p text:style-name="P87">19. VRK turi teisę bet kuriuo metu, tačiau likus ne mažiau kaip 15 dienų iki<text:s/>rinkimų, svarstyti klausimą dėl nustatyto rinkėjų ir rinkimų teisę turinčių asmenų papirkimo fakto pripažinimo šiurkščiu pažeidimu ir taikyti atitinkamas rinkimų įstatymų nustatytas sankcijas.</text:p>
      <text:p text:style-name="P88">20. Šios Tvarkos 17 punkto 1 bei 2 papunkčiuose ir 19 punkte nurodyti VRK sprendimai įstatymų nustatyta tvarka gali būti skundžiami administraciniam teismui.</text:p>
      <text:p text:style-name="P89">21. Informaciją visuomenės informavimo priemonėms apie VRK atliktą tyrimą bei VRK priimtus sprendimus jos vardu teikia VRK pirmininkas ar VRK įgaliotas<text:s/>jos narys.</text:p>
      <text:p text:style-name="P90"/>
      <text:p text:style-name="P91">_________________</text:p>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9-18T14:01:00Z</meta:creation-date>
    <dc:date>2015-09-18T14:01:00Z</dc:date>
    <meta:template xlink:href="Normal" xlink:type="simple"/>
    <meta:editing-cycles>2</meta:editing-cycles>
    <meta:editing-duration>PT0S</meta:editing-duration>
    <meta:document-statistic meta:page-count="4" meta:paragraph-count="73" meta:word-count="1206" meta:character-count="8889" meta:row-count="258" meta:non-whitespace-character-count="7756"/>
  </office:meta>
</office:document-meta>
</file>