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break-before="page" fo:text-indent="3.54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.9166in" style:use-optimal-column-width="false"/>
    </style:style>
    <style:style style:name="TableColumn68" style:family="table-column">
      <style:table-column-properties style:column-width="1.168in" style:use-optimal-column-width="false"/>
    </style:style>
    <style:style style:name="TableColumn69" style:family="table-column">
      <style:table-column-properties style:column-width="0.8729in" style:use-optimal-column-width="false"/>
    </style:style>
    <style:style style:name="Table65" style:family="table">
      <style:table-properties style:width="6.4576in" fo:margin-left="0.075in" table:align="left"/>
    </style:style>
    <style:style style:name="TableRow70" style:family="table-row">
      <style:table-row-properties style:min-row-height="0.4375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3" style:family="table-row">
      <style:table-row-properties style:min-row-height="0.6763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3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" style:family="table-row">
      <style:table-row-properties style:min-row-height="0.5145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6798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3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5083in" style:use-optimal-row-height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3777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color="#000000" fo:font-size="11pt" style:font-size-asian="11pt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P170" style:parent-style-name="Normal" style:family="paragraph">
      <style:paragraph-properties fo:widows="0" fo:orphans="0" fo:text-align="justify"/>
      <style:text-properties fo:hyphenate="false"/>
    </style:style>
    <style:style style:name="T171" style:parent-style-name="DefaultParagraphFont" style:family="text">
      <style:text-properties fo:color="#000000" fo:letter-spacing="-0.0027in" fo:font-size="11pt" style:font-size-asian="11pt"/>
    </style:style>
    <style:style style:name="P17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75" style:parent-style-name="Normal" style:family="paragraph">
      <style:paragraph-properties fo:widows="0" fo:orphans="0" fo:text-align="justify"/>
      <style:text-properties fo:hyphenate="false"/>
    </style:style>
    <style:style style:name="T176" style:parent-style-name="DefaultParagraphFont" style:family="text">
      <style:text-properties fo:color="#000000" fo:letter-spacing="-0.0027in" fo:font-size="11pt" style:font-size-asian="11pt"/>
    </style:style>
    <style:style style:name="T177" style:parent-style-name="DefaultParagraphFont" style:family="text">
      <style:text-properties fo:color="#000000" fo:letter-spacing="-0.0027in" fo:font-size="11pt" style:font-size-asian="11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1pt" style:font-size-asian="11p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asmens sveikatos priežiūros paslaugų IŠLAIDŲ Apmokėjimo pagal giminingŲ diagnozių grupES SISTEMOS DIEGIMO</text:p>
      <text:p text:style-name="P9"/>
      <text:p text:style-name="P10">2010 m. gruodžio 3 d. Nr. V-1032</text:p>
      <text:p text:style-name="P11">Vilnius</text:p>
      <text:p text:style-name="P12"/>
      <text:p text:style-name="P13"><text:span text:style-name="T14">Vykdydama</text:span><text:span text:style-name="T15">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6">33-1268</text:span></text:a><text:span text:style-name="T17">), 1294 punkto 2 priemonę „įdiegti šalies mastu stacionarinių paslaugų apmokėjimą, taikant giminingų diagnozių grupių (DRG) metodą“:</text:span></text:p>
      <text:p text:style-name="P18"><text:span text:style-name="T19">1</text:span><text:span text:style-name="T20">.<text:s/></text:span><text:span text:style-name="T21">Tvirtinu</text:span><text:span text:style-name="T22"><text:s/>2010–2011 metų asmens sveikatos priežiūros paslaugų išlaidų apmokėjimo pagal giminingų diagn</text:span><text:span text:style-name="T23">ozių grupes sistemos diegimo priemonių planą (pridedama).</text:span></text:p>
      <text:p text:style-name="P24"><text:span text:style-name="T25">2</text:span><text:span text:style-name="T26">.<text:s/></text:span><text:span text:style-name="T27">Įpareigoju</text:span><text:span text:style-name="T28"><text:s/>Valstybinę ligonių kasą prie Sveikatos apsaugos ministerijos kartu su asmens sveikatos priežiūros įstaigomis, išskyrus asmens sveikatos priežiūros įstaigas, teikiančias tik slaugos</text:span><text:span text:style-name="T29"><text:s/>ir palaikomojo gydymo ar medicininės reabilitacijos paslaugas, pasirengti stacionarinių paslaugų išlaidų apmokėjimui pagal giminingų diagnozių grupes (angl.<text:s/></text:span><text:span text:style-name="T30">DRG</text:span><text:span text:style-name="T31"><text:s/>–<text:s/></text:span><text:span text:style-name="T32">Diagnosis-Related Groups</text:span><text:span text:style-name="T33"><text:s/>) nuo 2012 m. sausio 1 d</text:span><text:span text:style-name="T34">.</text:span></text:p>
      <text:p text:style-name="P35"><text:span text:style-name="T36">3</text:span><text:span text:style-name="T37">.<text:s/></text:span><text:span text:style-name="T38">Pripažįstu</text:span><text:span text:style-name="T39"><text:s/>netekusiu galios Lietuv</text:span><text:span text:style-name="T40">os Respublikos sveikatos apsaugos ministro 2009 m. gruodžio 18 d. įsakymą Nr. V-1050 „Dėl asmens sveikatos priežiūros paslaugų apmokėjimo pagal giminingų diagnozių grupes (DRG) sistemos įgyvendinimo“.</text:span></text:p>
      <text:p text:style-name="P41"><text:span text:style-name="T42">4</text:span><text:span text:style-name="T43">.<text:s/></text:span><text:span text:style-name="T44">Pavedu</text:span><text:span text:style-name="T45"><text:s/>įsakymo vykdymą kontroliuoti viceministru</text:span><text:span text:style-name="T46">i pagal administravimo sritį.</text:span></text:p>
      <text:p text:style-name="P47"/>
      <text:p text:style-name="P48"/>
      <text:p text:style-name="P49"><text:span text:style-name="T50">SVEIKATOS APSAUGOS MINISTRAS</text:span><text:span text:style-name="T51"><text:tab/>RAIMONDAS ŠUKYS</text:span></text:p>
      <text:p text:style-name="P52"/>
      <text:p text:style-name="P53"><text:span text:style-name="T54">_________________</text:span></text:p>
      <text:soft-page-break/>
      <text:p text:style-name="P55"><text:span text:style-name="T56">PATVIRTINTA</text:span></text:p>
      <text:p text:style-name="P57">Lietuvos Respublikos sveikatos<text:s/></text:p>
      <text:p text:style-name="P58">apsaugos ministro 2010 m. gruodžio 3 d.<text:s/></text:p>
      <text:p text:style-name="P59">įsakymu Nr. V-1032</text:p>
      <text:p text:style-name="P60"/>
      <text:p text:style-name="P61"><text:span text:style-name="T62">2010–2011 METŲ ASMENS SVEIKATOS PRIEŽIŪROS<text:s/></text:span><text:span text:style-name="T63">PASLAUGŲ IŠLAIDŲ APMOKĖJIMO PAGAL GIMININGŲ DIAGNOZIŲ GRUPES SISTEMOS DIEGIMO PRIEMONIŲ PLAN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Eilės Nr.<text:s/></text:span></text:p>
            </table:table-cell>
            <table:table-cell table:style-name="TableCell74">
              <text:p text:style-name="P75"><text:span text:style-name="T76">Priemonės pavadinimas<text:s/></text:span></text:p>
            </table:table-cell>
            <table:table-cell table:style-name="TableCell77">
              <text:p text:style-name="P78"><text:span text:style-name="T79">Atsakingieji vykdytojai<text:s/></text:span></text:p>
            </table:table-cell>
            <table:table-cell table:style-name="TableCell80">
              <text:p text:style-name="P81"><text:span text:style-name="T82">Įvykdymo terminas<text:s/></text:span>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R-DRG klasifikacijos sistemos kodavimo dalies vertimas, adaptavimas ir įteisinimas. Australijos medicininių intervencijų klasifikacijos, Australijos kodavimo standartų ir TLK-10-AM elektroninio vadovo sukūrimas<text:s/></text:p>
          </table:table-cell>
          <table:table-cell table:style-name="TableCell88">
            <text:p text:style-name="P89">SAM, VLK, aktyvaus gydymo ASPĮ<text:s/></text:p>
          </table:table-cell>
          <table:table-cell table:style-name="TableCell90">
            <text:p text:style-name="P91">2010 m. IV ketvirtis<text:s/>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R-DRG klasifikacijos sistemos kodavimo dalies publikavimas, platinimas ir mokymai<text:s/></text:p>
          </table:table-cell>
          <table:table-cell table:style-name="TableCell97">
            <text:p text:style-name="P98">VLK, TLK, aktyvaus gydymo ASPĮ<text:s/></text:p>
          </table:table-cell>
          <table:table-cell table:style-name="TableCell99">
            <text:p text:style-name="P100">2010 m. IV ketvirtis<text:s/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Medicininių intervencijų klasifikacijos įdiegimas visose aktyvaus gydymo ASPĮ<text:s/></text:p>
          </table:table-cell>
          <table:table-cell table:style-name="TableCell106">
            <text:p text:style-name="P107">VLK, aktyvaus gydymo ASPĮ<text:s/></text:p>
          </table:table-cell>
          <table:table-cell table:style-name="TableCell108">
            <text:p text:style-name="P109">2010 m.<text:s/>IV ketvirtis<text:s/>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IS SVEIDROS ir aktyvaus gydymo ASPĮ informacinių sistemų pritaikymas asmens sveikatos priežiūros paslaugoms grupuoti pagal giminingų diagnozių grupes<text:s/></text:p>
          </table:table-cell>
          <table:table-cell table:style-name="TableCell115">
            <text:p text:style-name="P116">VLK, aktyvaus gydymo ASPĮ<text:s/></text:p>
          </table:table-cell>
          <table:table-cell table:style-name="TableCell117">
            <text:p text:style-name="P118">2011 m. sausio 1 d.<text:s/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Perėjimas prie ligų klasifikavimo pagal TLK-10-AM<text:s/></text:p>
          </table:table-cell>
          <table:table-cell table:style-name="TableCell124">
            <text:p text:style-name="P125">VLK, visos ASPĮ<text:s/></text:p>
          </table:table-cell>
          <table:table-cell table:style-name="TableCell126">
            <text:p text:style-name="P127">2011 m. sausio 1 d.<text:s/>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Stacionarinių paslaugų grupavimas pagal AR-DRG klasifikaciją, testavimas ir grupavimo rezultatų, kaupiamų informacinės sistemos SVEIDRA duomenų bazėje, vertinimas bei grįžtamojo ryšio užtikrinimas aktyvaus gydymo ASPĮ<text:s/></text:p>
          </table:table-cell>
          <table:table-cell table:style-name="TableCell133">
            <text:p text:style-name="P134">VLK, aktyvaus gydymo ASPĮ<text:s/></text:p>
          </table:table-cell>
          <table:table-cell table:style-name="TableCell135">
            <text:p text:style-name="P136">2011 m. I<text:s/>ketvirtis<text:s/>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AR-DRG klasifikacijos sistemos grupavimo metodikos vertimas ir publikavimas<text:s/></text:p>
          </table:table-cell>
          <table:table-cell table:style-name="TableCell142">
            <text:p text:style-name="P143">VLK<text:s/></text:p>
          </table:table-cell>
          <table:table-cell table:style-name="TableCell144">
            <text:p text:style-name="P145">2011 m. II ketvirtis<text:s/>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Aktyvaus gydymo ASPĮ pajamų modeliavimas sukauptos informacijos (6 mėn.) pagrindu, taikant originalius (australiškus) AR-DRG grupių kainų koeficientus<text:s/></text:p>
          </table:table-cell>
          <table:table-cell table:style-name="TableCell151">
            <text:p text:style-name="P152">VLK, SAM<text:s/></text:p>
          </table:table-cell>
          <table:table-cell table:style-name="TableCell153">
            <text:p text:style-name="P154">2011 m. III–IV ketvirti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Pasirengimas mokėti už aktyvaus gydymo ASPĮ stacionarines paslaugas pagal AR-DRG klasifikaciją šalies mastu<text:s/></text:p>
          </table:table-cell>
          <table:table-cell table:style-name="TableCell160">
            <text:p text:style-name="P161">VLK, SAM<text:s/></text:p>
          </table:table-cell>
          <table:table-cell table:style-name="TableCell162">
            <text:p text:style-name="P163">2011 m. IV ketvirtis<text:s/></text:p>
          </table:table-cell>
        </table:table-row>
      </table:table>
      <text:p text:style-name="Normal"/>
      <text:p text:style-name="P164"><text:span text:style-name="T165">Sutrumpinimai:</text:span></text:p>
      <text:p text:style-name="P166"><text:span text:style-name="T167">AR-DRG – angl.<text:s/></text:span><text:span text:style-name="T168">Australian Refined Diagnosis Related Groups</text:span><text:span text:style-name="T169">;<text:s/></text:span></text:p>
      <text:p text:style-name="P170"><text:span text:style-name="T171">AR-DRG grupė – stacionarinių paslaugų grupė, kurią sudaro klinikiniu ir išteklių suvartojimo požiūriu panašios paslaugos;<text:s/></text:span></text:p>
      <text:p text:style-name="P172">Aktyvaus gydymo ASPĮ – stacionarines paslaugas teikiančios asmens sveikatos priežiūros įstaigos, išskyrus įstaigas teikiančias tik slaugos ir palaikomojo gydymo ar medicininės reabilitacijos paslaugas;<text:s/></text:p>
      <text:p text:style-name="P173">ASPĮ – asmens sveikatos priežiūros įstaigos;<text:s/></text:p>
      <text:p text:style-name="P174">IS SVEIDRA – Privalomojo sveikatos draudimo informacinė sistema;</text:p>
      <text:p text:style-name="P175"><text:span text:style-name="T176">TLK-10-AM – Tarptautinės statistinės ligų ir susijusių sveikatos problemų s</text:span><text:span text:style-name="T177">tatistinės klasifikacijos Australijos modifikacija;<text:s/></text:span></text:p>
      <text:p text:style-name="P178"><text:span text:style-name="T179">VLK – Valstybinė ligonių kasa prie Sveikatos apsaugos ministerijos.</text:span></text:p>
      <text:p text:style-name="P180"><text:span text:style-name="T1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9T07:31:00Z</meta:creation-date>
    <dc:date>2015-10-09T07:31:00Z</dc:date>
    <meta:template xlink:href="Normal" xlink:type="simple"/>
    <meta:editing-cycles>2</meta:editing-cycles>
    <meta:editing-duration>PT60S</meta:editing-duration>
    <meta:document-statistic meta:page-count="2" meta:paragraph-count="78" meta:word-count="523" meta:character-count="4143" meta:row-count="160" meta:non-whitespace-character-count="3698"/>
  </office:meta>
</office:document-meta>
</file>