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4" style:family="paragraph" style:parent-style-name="Standard">
      <style:paragraph-properties fo:orphans="0" fo:widows="0" fo:background-color="#ffffff">
        <style:tab-stops>
          <style:tab-stop style:position="16cm" style:type="right"/>
        </style:tab-stops>
        <style:background-image/>
      </style:paragraph-properties>
    </style:style>
    <style:style style:name="P5"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6" style:family="paragraph" style:parent-style-name="Standard" style:master-page-name="Standard">
      <style:paragraph-properties fo:text-align="center" style:justify-single-word="false" fo:orphans="0" fo:widows="0" style:page-number="auto" fo:background-color="#ffffff">
        <style:background-image/>
      </style:paragraph-properties>
    </style:style>
    <style:style style:name="T1"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ARMACIJOS DEPARTAMENTO <text:line-break/>PRIE SVEIKATOS APSAUGOS MINISTERIJOS</text:p>
      <text:p text:style-name="P3">INFORMACIJA</text:p>
      <text:p text:style-name="Standard"/>
      <text:p text:style-name="P5">Informuojame, kad medicinos pagalbos priemonių gamintojai ar jų atstovai, ar didmeninės medicinos pagalbos priemonių platinimo įmonės, pageidaujantys įrašyti medicinos pagalbos priemones į rengiamą 2009 m. Kompensuojamųjų medicinos pagalbos priemonių kainyną, iki 2009 m. kovo 6 d. Farmacijos departamentui prie SAM turi pateikti nustatytos formos paraišką (1 egz.), patvirtintą sveikatos apsaugos ministro 2007 m. sausio 2 d. įsakymu Nr. V-1 (Žin., 2007, Nr. 4-187, Nr. 109-4471), medicinos prietaiso ir priemonės, <text:span text:style-name="T1">in vitro </text:span>diagnostikos medicinos prietaiso ir priemonės atitikties deklaracijos kopiją, specialios paskirties maisto produktams – registravimo ar notifikavimo pažymėjimo kopiją.</text:p>
      <text:p text:style-name="P5">Paraiškos 2 lentelėje nurodomos gamintojo kainos, galiojančios 2009 m. sausio 1 d. Paraiškos formą galima rasti Farmacijos departamento prie SAM tinklalapyje (www.fd.lt).</text:p>
      <text:p text:style-name="P2"/>
      <text:p text:style-name="P1">_________________</text:p>
      <text:p text:style-name="P2"/>
      <text:p text:style-name="P5">Informuojame, kad vaistinio preparato rinkodaros teisės turėtojai ar jų atstovai ir didmeninio vaistinių preparatų platinimo licencijos turėtojai, pageidaujantys įrašyti vaistinius preparatus į rengiamą 2009 m. Kompensuojamųjų vaistinių preparatų kainyną, iki 2009 m. vasario 27 d. Farmacijos departamentui prie SAM turi pateikti nustatytos formos paraišką (1 egz.), patvirtintą sveikatos apsaugos ministro 2007 m. sausio 2 d. įsakymu Nr. V-1 (Žin., 2007, Nr. 4-187, Nr. 109-4471), ir vaistinio preparato rinkodaros pažymėjimo kopiją.</text:p>
      <text:p text:style-name="P5">Paraiškos dėl vaistinių preparatų įrašymo į Kompensuojamųjų vaistinių preparatų kainyną 2 lentelėje vaistinio preparato kainos išvardytose ES šalyse nurodomos tokios, kokios yra 2009 m. sausio 1 d., 3 lentelėje nurodoma, kokios didmeninės platinimo įmonės vaistinį preparatą platina.</text:p>
      <text:p text:style-name="P5">Paraiškos formą galima rasti Farmacijos departamento prie SAM svetainėje (www.fd.lt).</text:p>
      <text:p text:style-name="P5">Maloniai primename, kad į Kompensuojamųjų vaistinių preparatų kainyną bus įrašomi tik tie vaistiniai preparatai, kurie tenkins Ambulatoriniam gydymui skirtų vaistinių preparatų ir medicinos pagalbos priemonių, kurių įsigijimo išlaidos kompensuojamos iš Privalomojo sveikatos draudimo fondo biudžeto lėšų, bazinių kainų apskaičiavimo tvarkos aprašo nuostatas, patvirtintas Lietuvos Respublikos Vyriausybės 2005 m. rugsėjo 13 d. nutarimu Nr. 994 (Žin., 2005, Nr. 111-4048; 2008, Nr. 66-2510).</text:p>
      <text:p text:style-name="Standard"/>
      <text:p text:style-name="P4">DIREKTORIUS<text:tab/>LINAS MAŽEIKA</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ARMACIJOS DEPARTAMENTO </dc:title>
    <meta:initial-creator>Sandra</meta:initial-creator>
    <meta:creation-date>2009-02-06T19:46:00</meta:creation-date>
    <dc:date>2009-02-06T19:46:33.41</dc:date>
    <meta:editing-cycles>2</meta:editing-cycles>
    <meta:editing-duration>PT52113H31M44S</meta:editing-duration>
    <meta:document-statistic meta:table-count="0" meta:image-count="0" meta:object-count="0" meta:page-count="1" meta:paragraph-count="11" meta:word-count="301" meta:character-count="2385"/>
    <meta:generator>OpenOffice.org/3.0$Win32 OpenOffice.org_project/300m15$Build-9379</meta:generator>
    <meta:user-defined meta:name="Info 1"/>
    <meta:user-defined meta:name="Info 2"/>
    <meta:user-defined meta:name="Info 3"/>
    <meta:user-defined meta:name="Info 4"/>
  </office:meta>
</office:document-meta>
</file>