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text-align="center" fo:background-color="#FFFFFF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font-style-complex="italic" text:display="none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widows="0" fo:orphans="0" fo:text-align="center" fo:background-color="#FFFFFF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4" style:parent-style-name="Normal" style:family="paragraph">
      <style:paragraph-properties fo:margin-left="2.1666in" fo:background-color="#FFFFFF">
        <style:tab-stops>
          <style:tab-stop style:type="right" style:leader-style="solid" style:leader-text="_" style:position="4.0833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 fo:text-align="justify">
        <style:tab-stops>
          <style:tab-stop style:type="right" style:leader-style="solid" style:leader-text="_" style:position="6.25in"/>
        </style:tab-stops>
      </style:paragraph-properties>
    </style:style>
    <style:style style:name="P36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7" style:parent-style-name="Normal" style:family="paragraph">
      <style:paragraph-properties fo:margin-left="1.1666in" fo:text-indent="0.9993in" fo:background-color="#FFFFFF">
        <style:tab-stops>
          <style:tab-stop style:type="right" style:leader-style="solid" style:leader-text="_" style:position="5.0833in"/>
        </style:tab-stops>
      </style:paragraph-properties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39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0" style:parent-style-name="Normal" style:family="paragraph">
      <style:paragraph-properties fo:widows="0" fo:orphans="0" fo:margin-left="4.75in" fo:text-indent="0.5659in" fo:background-color="#FFFFFF">
        <style:tab-stops>
          <style:tab-stop style:type="right" style:leader-style="solid" style:leader-text="_" style:position="1.5in"/>
        </style:tab-stops>
      </style:paragraph-properties>
      <style:text-properties fo:font-size="11pt" style:font-size-asian="11pt"/>
    </style:style>
    <style:style style:name="P4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2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43" style:parent-style-name="Normal" style:family="paragraph">
      <style:paragraph-properties fo:keep-with-next="always">
        <style:tab-stops>
          <style:tab-stop style:type="center" style:position="2.75in"/>
          <style:tab-stop style:type="center" style:position="4.9166in"/>
        </style:tab-stops>
      </style:paragraph-properties>
    </style:style>
    <style:style style:name="P44" style:parent-style-name="Normal" style:family="paragraph">
      <style:paragraph-properties fo:keep-with-next="always" fo:margin-left="0.443in" fo:background-color="#FFFFFF">
        <style:tab-stops>
          <style:tab-stop style:type="center" style:position="2.3069in"/>
          <style:tab-stop style:type="center" style:position="4.4736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 fo:widows="0" fo:orphans="0" fo:margin-left="1.6666in" fo:background-color="#FFFFFF">
        <style:tab-stops/>
      </style:paragraph-properties>
    </style:style>
    <style:style style:name="P46" style:parent-style-name="Normal" style:family="paragraph">
      <style:paragraph-properties fo:widows="0" fo:orphans="0" fo:text-align="center" fo:background-color="#FFFFFF"/>
    </style:style>
    <style:style style:name="P4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0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text:display="none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widows="0" fo:orphans="0" fo:margin-left="0.3402in" fo:background-color="#FFFFFF">
        <style:tab-stops>
          <style:tab-stop style:type="right" style:leader-style="solid" style:leader-text="_" style:position="5.9097in"/>
        </style:tab-stops>
      </style:paragraph-properties>
    </style:style>
    <style:style style:name="P61" style:parent-style-name="Normal" style:family="paragraph">
      <style:paragraph-properties fo:widows="0" fo:orphans="0" fo:margin-left="2.1666in" fo:text-indent="0.6881in" fo:background-color="#FFFFFF">
        <style:tab-stops>
          <style:tab-stop style:type="right" style:leader-style="solid" style:leader-text="_" style:position="4.0833in"/>
        </style:tab-stops>
      </style:paragraph-properties>
      <style:text-properties fo:font-size="11pt" style:font-size-asian="11p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25in"/>
        </style:tab-stops>
      </style:paragraph-properties>
    </style:style>
    <style:style style:name="P6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4" style:parent-style-name="Normal" style:family="paragraph">
      <style:paragraph-properties fo:widows="0" fo:orphans="0" fo:margin-left="1.1666in" fo:text-indent="1.0979in" fo:background-color="#FFFFFF">
        <style:tab-stops>
          <style:tab-stop style:type="right" style:leader-style="solid" style:leader-text="_" style:position="5.0833in"/>
        </style:tab-stops>
      </style:paragraph-properties>
      <style:text-properties fo:font-size="11pt" style:font-size-asian="11pt"/>
    </style:style>
    <style:style style:name="P6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6" style:parent-style-name="Normal" style:family="paragraph">
      <style:paragraph-properties fo:widows="0" fo:orphans="0" fo:text-align="justify" fo:text-indent="0.3937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7" style:parent-style-name="Normal" style:family="paragraph">
      <style:paragraph-properties fo:widows="0" fo:orphans="0" fo:margin-left="4.75in" fo:text-indent="0.6645in" fo:background-color="#FFFFFF">
        <style:tab-stops>
          <style:tab-stop style:type="right" style:leader-style="solid" style:leader-text="_" style:position="1.5in"/>
        </style:tab-stops>
      </style:paragraph-properties>
      <style:text-properties fo:font-size="11pt" style:font-size-asian="11pt"/>
    </style:style>
    <style:style style:name="P68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9" style:parent-style-name="Normal" style:family="paragraph">
      <style:paragraph-properties fo:widows="0" fo:orphans="0" fo:text-align="justify" fo:text-indent="0.3937in" fo:background-color="#FFFFFF"/>
    </style:style>
    <style:style style:name="P70" style:parent-style-name="Normal" style:family="paragraph">
      <style:paragraph-properties fo:keep-with-next="always">
        <style:tab-stops>
          <style:tab-stop style:type="center" style:position="2.75in"/>
          <style:tab-stop style:type="center" style:position="4.9166in"/>
        </style:tab-stops>
      </style:paragraph-properties>
    </style:style>
    <style:style style:name="P71" style:parent-style-name="Normal" style:family="paragraph">
      <style:paragraph-properties fo:keep-with-next="always" fo:margin-left="0.443in" fo:background-color="#FFFFFF">
        <style:tab-stops>
          <style:tab-stop style:type="center" style:position="2.3069in"/>
          <style:tab-stop style:type="center" style:position="4.4736in"/>
        </style:tab-stops>
      </style:paragraph-properties>
      <style:text-properties fo:font-size="11pt" style:font-size-asian="11pt"/>
    </style:style>
    <style:style style:name="P72" style:parent-style-name="Normal" style:family="paragraph">
      <style:paragraph-properties fo:widows="0" fo:orphans="0" fo:margin-left="1.6666in" fo:background-color="#FFFFFF">
        <style:tab-stops/>
      </style:paragraph-properties>
    </style:style>
    <style:style style:name="P7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DRAUDIMO PRIEŽIŪROS KOMISIJOS</text:p>
      <text:p text:style-name="P2">NUTARIMAS</text:p>
      <text:p text:style-name="P3"/>
      <text:p text:style-name="P4"><text:span text:style-name="T5">DĖL LIETUVOS RESPUBLIKOS DRAUDIMO PRIEŽIŪROS KOMISIJOS 2004 M. VASARIO 17 D. NUTARIMO NR. N-13 „DĖL LICENCIJŲ IR LEIDIMŲ FORMŲ PATVIRTINIMO“ PAKEITIMO</text:span></text:p>
      <text:p text:style-name="P6"/>
      <text:p text:style-name="P7">2007 m. gruodžio 28 d. Nr. N-113<text:s/></text:p>
      <text:p text:style-name="P8">Vilnius</text:p>
      <text:p text:style-name="Normal"/>
      <text:p text:style-name="Normal"/>
      <text:p text:style-name="P9">Vadovaudamasi Lietuvos Respublikos draudimo įstatymo 193 straipsnio 1 dalies 5 punktu (Žin., 2003, Nr.<text:s/><text:a xlink:href="https://www.e-tar.lt/portal/lt/legalAct/TAR.8447F63760E9" office:target-frame-name="_blank" xlink:show="new"><text:span text:style-name="T10">94-4246</text:span></text:a>; 2006, Nr.<text:s/><text:a xlink:href="https://www.e-tar.lt/portal/lt/legalAct/TAR.4E60768A92C1" office:target-frame-name="_blank" xlink:show="new"><text:span text:style-name="T11">87-3409</text:span></text:a>; 2007, Nr. 152-5092), Lietuvos Respublikos draudimo priežiūros komisija<text:s/><text:span text:style-name="T12">nutari</text:span>a:</text:p>
      <text:p text:style-name="P13">Pakeisti Lietuvos Respublikos draudimo priežiūros komisijos 2004 m. vasario 17 d. nutarimą Nr. N-13 „Dėl licencijų ir leidimų formų patvirtinimo“ (Žin., 2004, Nr.<text:s/><text:a xlink:href="https://www.e-tar.lt/portal/lt/legalAct/TAR.D90A6B4B7F1D" office:target-frame-name="_blank" xlink:show="new"><text:span text:style-name="T14">29-955</text:span></text:a>):</text:p>
      <text:p text:style-name="P15">1. Papildyti minėto nutarimo 1 punktą šiais 1.5 ir 1.6 papunkčiais:</text:p>
      <text:p text:style-name="P16">„1.5. Licencijos vykdyti perdraudimo veiklą formą;</text:p>
      <text:p text:style-name="P17">1.6. Leidimo užsienio valstybės perdraudimo įmonės filialui vykdyti perdraudimo veiklą formą.“</text:p>
      <text:p text:style-name="Normal"/>
      <text:p text:style-name="P18"/>
      <text:p text:style-name="P19"/>
      <text:p text:style-name="P20">KOMISIJOS PIRMININKO PAVADUOTOJAS<text:tab/>AUDRIUS LINARTAS</text:p>
      <text:p text:style-name="P21"/>
      <text:soft-page-break/>
      <text:p text:style-name="P22">PATVIRTINTA</text:p>
      <text:p text:style-name="P23">Lietuvos Respublikos draudimo priežiūros komisijos 2004 m. vasario 17 d. nutarimu<text:s/><text:line-break/>Nr. N-13 (Lietuvos Respublikos draudimo priežiūros komisijos 2007 m. gruodžio 28 d. nutarimo Nr. N-113 redakcija)</text:p>
      <text:p text:style-name="Normal"/>
      <text:p text:style-name="P24"><text:span text:style-name="T25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26">(herbas)</text:span></text:p>
      <text:p text:style-name="Normal"/>
      <text:p text:style-name="P27"><text:span text:style-name="T28">LIETUVOS RESPUBLIKOS<text:s/></text:span><text:span text:style-name="T29"><text:line-break/>DRAUDIMO PRIEŽIŪROS KOMISIJA</text:span></text:p>
      <text:p text:style-name="P30"/>
      <text:p text:style-name="P31"><text:span text:style-name="T32">LICENCIJA VYKDYTI PERDRAUDIMO VEIKLĄ NR.<text:s/></text:span></text:p>
      <text:p text:style-name="Normal"/>
      <text:p text:style-name="P33">Ši licencija patvirtina, kad<text:tab/></text:p>
      <text:p text:style-name="P34">(perdraudimo įmonės pavadinimas, kodas, buveinės adresas)</text:p>
      <text:p text:style-name="P35">_<text:tab/></text:p>
      <text:p text:style-name="P36">turi teisę vykdyti<text:tab/></text:p>
      <text:p text:style-name="P37">(gyvybės / ne gyvybės / gyvybės ir ne gyvybės)</text:p>
      <text:p text:style-name="P38">perdraudimo veiklą.</text:p>
      <text:p text:style-name="P39">Pagrindas. Lietuvos Respublikos draudimo priežiūros komisijos<text:s/><text:tab/></text:p>
      <text:p text:style-name="P40">(data)</text:p>
      <text:p text:style-name="P41">nutarimas Nr. ____</text:p>
      <text:p text:style-name="P42">Išdavimo data _______________ ir registracijos Nr. ____.</text:p>
      <text:p text:style-name="Normal"/>
      <text:p text:style-name="P43">__________________<text:tab/>_____________<text:tab/>_____________________</text:p>
      <text:p text:style-name="P44">(pareigos)<text:tab/>(parašas)<text:tab/>(vardas ir pavardė)</text:p>
      <text:p text:style-name="Normal"/>
      <text:p text:style-name="P45">A. V.</text:p>
      <text:p text:style-name="P46">_________________</text:p>
      <text:p text:style-name="Normal"/>
      <text:p text:style-name="P47"/>
      <text:p text:style-name="P48"/>
      <text:soft-page-break/>
      <text:p text:style-name="P49">PATVIRTINTA</text:p>
      <text:p text:style-name="P50">Lietuvos Respublikos draudimo priežiūros komisijos 2004 m. vasario 17 d. nutarimu<text:s/><text:line-break/>Nr. N-13 (Lietuvos Respublikos draudimo priežiūros komisijos 2007 m. gruodžio 28 d. nutarimo Nr. N-113 redakcija)</text:p>
      <text:p text:style-name="Normal"/>
      <text:p text:style-name="P51"><text:span text:style-name="T52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53">(herbas)</text:span></text:p>
      <text:p text:style-name="Normal"/>
      <text:p text:style-name="P54"><text:span text:style-name="T55">LIETUVOS RESPUBLIKOS<text:s/></text:span><text:span text:style-name="T56"><text:line-break/>DRAUDIMO PRIEŽIŪROS KOMISIJA</text:span></text:p>
      <text:p text:style-name="P57"/>
      <text:p text:style-name="P58"><text:span text:style-name="T59">LEIDIMAS UŽSIENIO VALSTYBĖS PERDRAUDIMO ĮMONĖS FILIALUI VYKDYTI PERDRAUDIMO VEIKLĄ NR</text:span></text:p>
      <text:p text:style-name="Normal"/>
      <text:p text:style-name="P60">Šis leidimas patvirtina, kad<text:tab/></text:p>
      <text:p text:style-name="P61">(filialo pavadinimas, kodas, buveinės adresas)</text:p>
      <text:p text:style-name="P62">_<text:tab/></text:p>
      <text:p text:style-name="P63">turi teisę vykdyti<text:tab/></text:p>
      <text:p text:style-name="P64">(gyvybės / ne gyvybės / gyvybės ir ne gyvybės)</text:p>
      <text:p text:style-name="P65">perdraudimo veiklą.</text:p>
      <text:p text:style-name="P66">Pagrindas. Lietuvos Respublikos draudimo priežiūros komisijos<text:s/><text:tab/></text:p>
      <text:p text:style-name="P67">(data)</text:p>
      <text:p text:style-name="P68">nutarimas Nr. ____</text:p>
      <text:p text:style-name="P69">Išdavimo data _______________ ir registracijos Nr. ____.</text:p>
      <text:p text:style-name="Normal"/>
      <text:p text:style-name="P70">__________________<text:tab/>_____________<text:tab/>_____________________</text:p>
      <text:p text:style-name="P71">(pareigos)<text:tab/>(parašas)<text:tab/>(vardas ir pavardė)</text:p>
      <text:p text:style-name="Normal"/>
      <text:p text:style-name="P72">A. V.</text:p>
      <text:p text:style-name="P73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RAUDIMO PRIEŽIŪROS KOMISIJOS</dc:title>
    <meta:initial-creator>Sandra</meta:initial-creator>
    <dc:creator>Adlib User</dc:creator>
    <meta:creation-date>2016-07-12T08:18:00Z</meta:creation-date>
    <dc:date>2016-07-12T08:18:00Z</dc:date>
    <meta:template xlink:href="Normal" xlink:type="simple"/>
    <meta:editing-cycles>2</meta:editing-cycles>
    <meta:editing-duration>PT0S</meta:editing-duration>
    <meta:document-statistic meta:page-count="3" meta:paragraph-count="27" meta:word-count="364" meta:character-count="2735" meta:row-count="72" meta:non-whitespace-character-count="2398"/>
  </office:meta>
</office:document-meta>
</file>