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GRUODŽIO 9 D. ĮSAKYMO Nr. 1V-750 „DĖL LĖŠŲ GRĄŽINIMO Į VALSTYBĖS BIUDŽETĄ“ PAKEITIMO</text:p>
      <text:p text:style-name="P11"/>
      <text:p text:style-name="P12">2012 m. vasario 8 d. Nr. 1V-128</text:p>
      <text:p text:style-name="P13">Vilnius</text:p>
      <text:p text:style-name="P14"/>
      <text:p text:style-name="P15"/>
      <text:p text:style-name="P16"><text:span text:style-name="T17">P a k e i č i u Lietuvos Respublikos vidaus reikalų ministro 2010 m. gruodžio 9 d. įsakymo Nr. 1V-750 „Dėl lėšų grąžinimo į valstybės biudžetą“ (Žin., 2010, Nr.<text:s/></text:span><text:a xlink:href="https://www.e-tar.lt/portal/lt/legalAct/TAR.6D8B33DA0AC0" office:target-frame-name="_blank" xlink:show="new"><text:span text:style-name="T18">147-7537</text:span></text:a><text:span text:style-name="T19">; 2011, Nr.<text:s/></text:span><text:a xlink:href="https://www.e-tar.lt/portal/lt/legalAct/TAR.41C6A2581A91" office:target-frame-name="_blank" xlink:show="new"><text:span text:style-name="T20">15-714</text:span></text:a><text:span text:style-name="T21">) 1.1 punktą – vietoje skaičių ir žodžių „2011 m. gruodžio 1 d.“ įrašau skaičius ir žodžius „2012 m. gruodžio 20 d.“.</text:span></text:p>
      <text:p text:style-name="P22"/>
      <text:p text:style-name="P23"/>
      <text:p text:style-name="P24"/>
      <text:p text:style-name="P25"><text:span text:style-name="T26">Vidaus reikalų ministras</text:span><text:span text:style-name="T27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2-27T07:53:00Z</meta:creation-date>
    <dc:date>2017-02-27T07:5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2" meta:character-count="766" meta:row-count="33" meta:non-whitespace-character-count="664"/>
  </office:meta>
</office:document-meta>
</file>