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77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Zigmui Trakšeliui i</text:span><text:span text:style-name="T29">r Danutei Trakšelienei (adresas: Tauragė, Ateities takas 6-1, verslo liudijimo Nr. 0040802 270) leidimą verstis šia veiklos rūšimi:</text:span></text:p>
      <text:p text:style-name="P30"><text:span text:style-name="T31">mažmenine prekyba kombinuotaisiais pašarais su premiksais ir (ar) pašarinėmis žaliavomis, turinčiomis kenksmingų (nepageidau</text:span><text:span text:style-name="T32">tinų) medžiagų, produktų ir augalinių priemaišų likučių, taip pat baltymingomis pašarinėmis medžiagomis ir nebaltyminėmis azotinėmis bei gyvūninės kilmės žaliavomis, t. y. visaverčiais pašarais ir pašarų papildais paukščiams, kiaulėms, arkliams, atrajotoja</text:span><text:span text:style-name="T33">ms, žuvims, kailiniams žvėreliams ir naminiams gyvūnėliams (leidimo registracijos Nr. KPT 0141) išvežiojamąja prekyba iš autotransporto priemonės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</text:span><text:span text:style-name="T39">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8:41:00Z</meta:creation-date>
    <dc:date>2015-09-18T18:41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45" meta:row-count="43" meta:non-whitespace-character-count="1358"/>
  </office:meta>
</office:document-meta>
</file>