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BALANDŽIO 3 D. ĮSAKYMO Nr. ISAK-591 „DĖL PROFESIJOS MOKYTOJŲ KVALIFIKACIJOS TOBULINIMO NUOSTATŲ“ PAKEITIMO</text:p>
      <text:p text:style-name="P9"/>
      <text:p text:style-name="P10">2010 m. birželio 16 d. Nr. V-910</text:p>
      <text:p text:style-name="P11">Vilnius</text:p>
      <text:p text:style-name="P12"/>
      <text:p text:style-name="P13"><text:span text:style-name="T14">Vadovaudamasis Priemonių apskričių viršininkų vykdomoms funkcijoms perskirstyti plano, patvirtinto Lietuvos Respublikos Vyriausybės 2009 m. liepos 22 d. nutarimu Nr. 815 „Dėl priemonių apskričių viršininkų vykdomoms funkcijoms perskirstyti plano patvirtinimo“ (Žin., 2009, Nr.<text:s/></text:span><text:a xlink:href="https://www.e-tar.lt/portal/lt/legalAct/TAR.A40F0327115A" office:target-frame-name="_blank" xlink:show="new"><text:span text:style-name="T15">90-3885</text:span></text:a><text:span text:style-name="T16">), 13 punktu,</text:span></text:p>
      <text:p text:style-name="P17"><text:span text:style-name="T18">pakeičiu</text:span><text:span text:style-name="T19"><text:s/>Lietuvos Respublikos švietimo ir mokslo ministro 2007 m. balandžio 3 d. įsakymu Nr. ISAK-591 „Dėl Profesijos mokytojų kvalifikacijos tobulinimo nuostatų“ (Žin., 2007, Nr.<text:s/></text:span><text:a xlink:href="https://www.e-tar.lt/portal/lt/legalAct/TAR.982854DC6458" office:target-frame-name="_blank" xlink:show="new"><text:span text:style-name="T20">40-1523</text:span></text:a><text:span text:style-name="T21">) patvirtintus Profesijos mokytojų kvalifikacijos tobulinimo nuostatus:</text:span></text:p>
      <text:p text:style-name="P22"><text:span text:style-name="T23">1</text:span><text:span text:style-name="T24">. Išdėstau 7 punktą taip:</text:span></text:p>
      <text:p text:style-name="P25"><text:span text:style-name="T26">„</text:span><text:span text:style-name="T27">7</text:span><text:span text:style-name="T28">. Kvalifikacijos tobulinimą organizuoja ir vykdo Švietimo ir mokslo ministerija, Ugdymo plėtotės centras ir kitos Švietimo ir mokslo ministerijai pavaldžios institucijos, savivaldybių administracijos, kvalifikacijos tobulinimo institucijos (švietimo centrai, tęstinių studijų institutai ir kt.) ir laisvieji mokytojai, turintys teisę organizuoti ir vykdyti kvalifikacijos tobulinimo programas.“</text:span></text:p>
      <text:p text:style-name="P29"><text:span text:style-name="T30">2</text:span><text:span text:style-name="T31">. Išdėstau 11 punktą taip:</text:span></text:p>
      <text:p text:style-name="P32"><text:span text:style-name="T33">„</text:span><text:span text:style-name="T34">11</text:span><text:span text:style-name="T35">. Savivaldybių administracijos:</text:span></text:p>
      <text:p text:style-name="P36"><text:span text:style-name="T37">11.1</text:span><text:span text:style-name="T38">. numato ir skiria lėšų pavaldžioms kvalifikacijos tobulinimo institucijoms išlaikyti;</text:span></text:p>
      <text:p text:style-name="P39"><text:span text:style-name="T40">11.2</text:span><text:span text:style-name="T41">. koordinuoja pavaldžių kvalifikacijos tobulinimo institucijų veiklą;</text:span></text:p>
      <text:p text:style-name="P42"><text:span text:style-name="T43">11.3</text:span><text:span text:style-name="T44">. sudaro sąlygas pavaldžių įstaigų profesijos mokytojų kvalifikacijai tobulinti.“</text:span></text:p>
      <text:p text:style-name="P45"/>
      <text:p text:style-name="P46"/>
      <text:p text:style-name="P47"><text:span text:style-name="T48">Švietimo ir mokslo ministras</text:span><text:span text:style-name="T49"><text:tab/>Gintaras Steponaviči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12:13:00Z</meta:creation-date>
    <dc:date>2016-06-09T12:13:00Z</dc:date>
    <meta:template xlink:href="Normal" xlink:type="simple"/>
    <meta:editing-cycles>2</meta:editing-cycles>
    <meta:editing-duration>PT0S</meta:editing-duration>
    <meta:document-statistic meta:page-count="1" meta:paragraph-count="19" meta:word-count="215" meta:character-count="1791" meta:row-count="66" meta:non-whitespace-character-count="1595"/>
  </office:meta>
</office:document-meta>
</file>