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RADIJO IR TELEVIZIJOS KOMISIJOS<text:s/></text:span></text:p>
      <text:p text:style-name="P6"/>
      <text:p text:style-name="P7">S P R E N D I M A S</text:p>
      <text:p text:style-name="P8">DĖL KONKURSO DALYVIO MOKESČIO</text:p>
      <text:p text:style-name="P9"/>
      <text:p text:style-name="P10">1998 m. sausio 13 d. Nr. 1</text:p>
      <text:p text:style-name="P11">Vilnius</text:p>
      <text:p text:style-name="P12"/>
      <text:p text:style-name="P13"/>
      <text:p text:style-name="P14"><text:span text:style-name="T15">Radijo ir televizijos komisija<text:s/></text:span><text:span text:style-name="T16">nutari</text:span><text:span text:style-name="T17">a:</text:span></text:p>
      <text:p text:style-name="P18"><text:span text:style-name="T19">Iš dalies pakeičiant Radijo ir televizijos komisijos 1997 m. gruodžio 10 d. sprendimą Nr. 24 (Žin., 1997, Nr.<text:s/></text:span><text:a xlink:href="https://www.e-tar.lt/portal/lt/legalAct/TAR.FFBE20525954" office:target-frame-name="_blank" xlink:show="new"><text:span text:style-name="T20">116-2989</text:span></text:a><text:span text:style-name="T21">), nustatyti, kad konkursų, kurie skelbiami pakartotinai dėl laimėtojo neišaiškinimo ankstesniuose konkursuose, dalyviai, dalyvavę ankstesniuose konkursuose, moka 500 Lt dalyvio registracijos mokestį.</text:span></text:p>
      <text:p text:style-name="P22"/>
      <text:p text:style-name="P23"/>
      <text:p text:style-name="P24"/>
      <text:p text:style-name="P25"><text:span text:style-name="T26">RADIJO IR TELEVIZIJOS KOMISIJOS PIRMININKAS</text:span><text:span text:style-name="T27"><text:tab/>R.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08:27:00Z</meta:creation-date>
    <dc:date>2017-01-12T08:27:00Z</dc:date>
    <meta:template xlink:href="Normal.dotm" xlink:type="simple"/>
    <meta:editing-cycles>2</meta:editing-cycles>
    <meta:editing-duration>PT0S</meta:editing-duration>
    <meta:document-statistic meta:page-count="1" meta:paragraph-count="3" meta:word-count="74" meta:character-count="628" meta:row-count="13" meta:non-whitespace-character-count="557"/>
  </office:meta>
</office:document-meta>
</file>