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VIDAUS REIKALŲ MINISTRAS</text:span></text:p>
      <text:p text:style-name="P5"/>
      <text:p text:style-name="P6">Į S A K Y M A S</text:p>
      <text:p text:style-name="P7">DĖL LIETUVOS RESPUBLIKOS VIDAUS REIKALŲ MINISTRO 2006 M. GEGUŽĖS 2 D. ĮSAKYMO NR. 1V-164 „DĖL KOMISIJOS PRIESAIKAI LIETUVOS RESPUBLIKAI PRIIMTI SUDARYMO“ PAKEITIMO</text:p>
      <text:p text:style-name="P8"/>
      <text:p text:style-name="P9">2007 m. spalio 8 d. Nr. 1V-344</text:p>
      <text:p text:style-name="P10">Vilnius</text:p>
      <text:p text:style-name="P11"/>
      <text:p text:style-name="P12"/>
      <text:p text:style-name="P13"><text:span text:style-name="T14">Pakeičiu</text:span><text:s/>Lietuvos Respublikos vidaus reikalų ministro 2006 m. gegužės 2 d. įsakymą Nr. 1V-164 „Dėl Komisijos priesaikai Lietuvos Respublikai priimti sudarymo“ (Žin., 2006, Nr.<text:s/><text:a xlink:href="https://www.e-tar.lt/portal/lt/legalAct/TAR.1502E4F18EDC" office:target-frame-name="_blank" xlink:show="new"><text:span text:style-name="T15">51-1903</text:span></text:a>) – išbraukiu iš nurodytuoju įsakymu sudarytos Komisijos priesaikai Lietuvos Respublikai priimti Dainių Petrą Paukštę ir įrašau į ją Kęstutį Bučinską, Migracijos departamento prie Vidaus reikalų ministerijos direktoriaus pavaduotoją (komisijos pirmininkas).</text:p>
      <text:p text:style-name="P16"/>
      <text:p text:style-name="P17"/>
      <text:p text:style-name="P18"/>
      <text:p text:style-name="P19"><text:span text:style-name="T20">VIDAUS REIKALŲ MINISTRAS</text:span><text:span text:style-name="T2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7-01-24T08:52:00Z</meta:creation-date>
    <dc:date>2017-01-24T08:52:00Z</dc:date>
    <meta:template xlink:href="Normal.dotm" xlink:type="simple"/>
    <meta:editing-cycles>2</meta:editing-cycles>
    <meta:editing-duration>PT0S</meta:editing-duration>
    <meta:document-statistic meta:page-count="1" meta:paragraph-count="23" meta:word-count="106" meta:character-count="822" meta:row-count="67" meta:non-whitespace-character-count="739"/>
  </office:meta>
</office:document-meta>
</file>