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text:span text:style-name="T6">DĖL PARAMOS PROJEKTAMS, SIEKIANTIEMS GAUTI EUROPOS SĄJUNGOS<text:s/></text:span><text:span text:style-name="T7">STRUKTŪRINIŲ FONDŲ FINANSINĘ PARAMĄ PAGAL LIETUVOS 2004–2006 M. BENDRĄJĮ PROGRAMAVIMO DOKUMENTĄ, NESKYRIMO</text:span></text:p>
      <text:p text:style-name="P8"/>
      <text:p text:style-name="P9">2008 m.<text:s/>lapkričio 20 d. Nr. 4-572<text:s/></text:p>
      <text:p text:style-name="P10">Vilnius</text:p>
      <text:p text:style-name="Normal"/>
      <text:p text:style-name="P11">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2">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13">67-1957</text:span></text:a>; 2008, Nr.<text:s/><text:a xlink:href="https://www.e-tar.lt/portal/lt/legalAct/TAR.11DB4A8C3609" office:target-frame-name="_blank" xlink:show="new"><text:span text:style-name="T14">46-1734</text:span></text:a>), 6.7 punktu ir atsižvelgdamas į Turizmo projektų atrankos komiteto 2008 m. lapkričio 17 d. protokolo Nr. 12 nutariamąją dalį:</text:p>
      <text:p text:style-name="P15">1.<text:s/><text:span text:style-name="T16">Nusprendžiu</text:span><text:s/>neskirti paramos šiems projektams finansuoti, Turizmo projektų<text:s/>atrankos komitetui nerekomendavus jos skirti:</text:p>
      <text:p text:style-name="P17">1.1. UAB „Gindraja“ projektui „Apgyvendinimo, konferencijų, laisvalaikio paslaugų plėtojimas“ (projekto identifikacijos Nr. BPD04-ERPF-3.1.6-02-05/0256, VšĮ Lietuvos verslo paramos agentūros 2005 m. spalio 20<text:s/>d. paraiškos vertinimo ataskaita Nr. 0669);</text:p>
      <text:p text:style-name="P18">1.2. UAB „Nukas“ projektui „Modernaus turizmo centro Druskininkuose įkūrimas“ (projekto identifikacijos Nr. BPD04-ERPF-3.1.6-02-05/0267, VšĮ Lietuvos verslo paramos agentūros 2005 m. spalio 20 d. paraiškos vertinimo ataskaita Nr. 0655);</text:p>
      <text:p text:style-name="P19">1.3. UAB „Kompexim Vilnius“ projektui „Naujų turizmo paslaugų pateikimas rinkai, įkuriant viešbutį „Meriton Vilnius“ su SPA centru“ (projekto identifikacijos Nr. BPD04-ERPF-3.1.6-02-04/0114, VšĮ Lietuvos verslo paramos agentūros 2005 m. spalio 20 d. paraiškos vertinimo ataskaita Nr. 0668);</text:p>
      <text:p text:style-name="P20">1.4. Kęstučio Mozerio pradedančiosios įmonės projektui „Vidiškių dvaro rūmų ir teritorijos rekonstrukcija, sutvarkymas bei pritaikymas apgyvendinimo ir konferencijų veiklai“ (projekto<text:s/>identifikacijos Nr. BPD04-ERPF-3.1.6-02-04/0133, VšĮ Lietuvos verslo paramos agentūros 2005 m. spalio 20 d. paraiškos vertinimo ataskaita Nr. 0528);</text:p>
      <text:p text:style-name="P21">1.5. pradedančiosios įmonės UAB „Revivalis“ projektui „Sanatorijos, esančios Vilniaus al. 34, Druskininkuose, rekonstrukcija į trijų žvaigždučių viešbutį „Revivalis“ (projekto identifikacijos Nr. BPD04-ERPF-3.1.6-02-05/0217, VšĮ Lietuvos verslo paramos agentūros 2005 m. spalio 20 d. paraiškos vertinimo ataskaita Nr. 0666);</text:p>
      <text:p text:style-name="P22">1.6. Kėdainių rajono savivaldybės administracijos projektui „Apytalaukio dvaro sodybos Kėdainių rajone įrengimas ir pritaikymas viešiesiems turizmo poreikiams“ (projekto identifikacijos Nr. BPD2004-ERPF-3.4.3-04-06/0004, VšĮ Lietuvos verslo paramos agentūros 2006 m. lapkričio 24 d. paraiškos vertinimo ataskaita Nr. 0951);</text:p>
      <text:p text:style-name="P23">1.7. viešosios įstaigos „Senoji Panemunės pilis“ projektui „Panemunės pilies pritaikymas turizmo reikmėms“ (projekto identifikacijos Nr. BPD2004-ERPF-3.4.3-04-06/0028, VšĮ Lietuvos verslo paramos agentūros 2006 m.<text:s/>rugsėjo 4 d. paraiškos vertinimo ataskaita Nr. 0826);</text:p>
      <text:p text:style-name="P24">1.8. Ignalinos rajono savivaldybės administracijos projektui „Skraidybos mokymo centro bazės Didžiasalio kaime, Ignalinos rajone, sukūrimas“ (projekto identifikacijos Nr.<text:s/>BPD2004-ERPF-3.4.2-04-06/0037, VšĮ Lietuvos verslo paramos agentūros 2006 m. lapkričio 24 d. paraiškos vertinimo ataskaita Nr. 0956);</text:p>
      <text:p text:style-name="P25">1.9. Kauno miesto savivaldybės administracijos projektui „Kauno regiono kempingo įrengimas prie Lampėdžių ežero, Gervių g.“ (projekto identifikacijos Nr. BPD2004-ERPF-<text:soft-page-break/>3.4.1-04-06/0009, VšĮ Lietuvos verslo paramos agentūros 2006 m. rugsėjo 1 d. paraiškos vertinimo ataskaita Nr. 0870);</text:p>
      <text:p text:style-name="P26">1.10. Raseinių rajono savivaldybės administracijos projektui „Dubysos upės gamtinių išteklių panaudojimas turizmo plėtrai Raseinių ir Kelmės rajonuose“ (projekto identifikacijos Nr. BPD2004-ERPF-3.4.2-04-06/0041, VšĮ Lietuvos verslo paramos agentūros 2006 m. rugsėjo 1 d. paraiškos vertinimo ataskaita Nr. 0851);</text:p>
      <text:p text:style-name="P27">1.11. Druskininkų savivaldybės administracijos projektui „Gydyklų rekonstrukcija ir pritaikymas turizmo reikmėms“ (projekto identifikacijos Nr. BPD2004-ERPF-3.4.1-04-06/0017, VšĮ Lietuvos verslo paramos agentūros 2006 m. rugsėjo 1 d. paraiškos vertinimo ataskaita Nr. 0833);</text:p>
      <text:p text:style-name="P28">1.12. Kauno miesto savivaldybės administracijos projektui „Kauno miesto elektroninės turisto kortelės ir jos paslaugų sistemos įdiegimas“ (projekto identifikacijos Nr. BPD2004-ERPF-3.4.4-04-06/0011, VšĮ Lietuvos verslo paramos agentūros 2006 m. rugpjūčio 31<text:s/>d. paraiškos vertinimo ataskaita Nr. 0852);</text:p>
      <text:p text:style-name="P29">1.13. viešosios įstaigos Trakų nacionalinio sporto ir sveikatingumo centro projektui „Daugiafunkcinio Trakų nacionalinio sporto ir sveikatingumo centro modernizavimas ir sportinio turizmo infrastruktūros<text:s/>plėtra“ (projekto identifikacijos Nr. BPD2004-ERPF-3.4.2-04-06/0015, VšĮ Lietuvos verslo paramos agentūros 2006 m. rugsėjo 1 d. paraiškos vertinimo ataskaita Nr. 0820);</text:p>
      <text:p text:style-name="P30">1.14. Šilutės rajono savivaldybės administracijos projektui „Šilutės H. Šojaus dvaro pastatų komplekso restauravimas ir teritorijos sutvarkymas bei pritaikymas viešiems turizmo poreikiams. I etapas“ (projekto identifikacijos Nr. BPD2004-ERPF-3.4.3-04-06/0006, VšĮ Lietuvos verslo paramos agentūros 2006 m. rugsėjo 11 d. paraiškos vertinimo<text:s/>ataskaita Nr. 0844);</text:p>
      <text:p text:style-name="P31">1.15. viešosios įstaigos Palangos turizmo informacijos centro projektui „Palangos kurorto turistų informavimo sistemos plėtra“ (projekto identifikacijos Nr. BPD2004-ERPF-3.4.4-04-06/0010, VšĮ Lietuvos verslo paramos agentūros 2006<text:s/>m. rugsėjo 1 d. paraiškos vertinimo ataskaita Nr. 0829);</text:p>
      <text:p text:style-name="P32">1.16. Telšių rajono savivaldybės administracijos projektui „Poilsio infrastruktūros plėtra miškų prie Germanto ežero teritorijoje“ (projekto identifikacijos Nr. BPD2004-ERPF-3.4.1-04-06/0007, VšĮ Lietuvos verslo paramos agentūros 2006 m. rugsėjo 4 d. paraiškos vertinimo ataskaita Nr. 0838);</text:p>
      <text:p text:style-name="P33">1.17. Alytaus miesto savivaldybės administracijos projektui „Aktyvaus turizmo infrastruktūros kūrimas Alytuje, įrengiant automobilių ir motociklų trasas“<text:s/>(projekto identifikacijos Nr. BPD2004-ERPF-3.4.2-04-06/0023, VšĮ Lietuvos verslo paramos agentūros 2006 m. lapkričio 21 d. paraiškos vertinimo ataskaita Nr. 0958);</text:p>
      <text:p text:style-name="P34">1.18. Jurbarko rajono savivaldybės administracijos projektui „Senojo miesto naujos galimybės. Nemuno upės pakrantės Jurbarko mieste pritaikymas turizmo infrastruktūrai“ (projekto identifikacijos Nr. BPD2004-ERPF-3.4.2-04-06/0018, VšĮ Lietuvos verslo paramos agentūros 2006 m. rugsėjo 4 d. paraiškos vertinimo ataskaita Nr. 0863);</text:p>
      <text:p text:style-name="P35">1.19. Varnių regioninio parko direkcijos projektui „Sprūdės kalno (Šaukštelio piliakalnio A1396), esančio Varnių regioniniame parke, pritaikymas viešiems turizmo poreikiams“ (projekto identifikacijos Nr. BPD2004-ERPF-3.4.3-04-06/0012, VšĮ Lietuvos verslo paramos agentūros 2006 m. rugsėjo 4 d. paraiškos vertinimo ataskaita Nr. 0836);</text:p>
      <text:p text:style-name="P36">1.20. Tauragės rajono savivaldybės administracijos projektui „Aktyvaus turizmo infrastruktūros kūrimas Tauragės rajone, nutiesiant dviračių takus, pastatant pėsčiųjų-dviračių tiltą bei įrengiant stovyklavietę“ (projekto identifikacijos Nr. BPD2004-ERPF-3.4.2-04-06/0017, VšĮ Lietuvos verslo paramos agentūros 2006 m. rugsėjo 7 d. paraiškos vertinimo ataskaita Nr. 0861);</text:p>
      <text:p text:style-name="P37">1.21. Utenos rajono savivaldybės administracijos projektui „Aktyvaus turizmo (poilsio), sportinio turizmo infrastruktūros kūrimas Vyžuonos parke, Utenoje“ (projekto identifikacijos Nr. BPD2004-ERPF-3.4.2-04-06/0014, VšĮ Lietuvos verslo paramos agentūros 2006 m.<text:s/><text:soft-page-break/>rugsėjo 4 d. paraiškos vertinimo ataskaita Nr. 0840);</text:p>
      <text:p text:style-name="P38">1.22. Pajūrio regioninio parko direkcijos projektui „Kultūros paveldo objektų Kukuliškėse pritaikymas viešosioms turizmo reikmėms, sukuriant multifunkcį pajūrio rekreacinį centrą „Juodoji tvirtovė“ (projekto identifikacijos Nr. BPD2004-ERPF-3.4.3-04-06/0020, VšĮ Lietuvos verslo paramos agentūros 2006 m. rugsėjo 7 d. paraiškos vertinimo ataskaita Nr. 0874);</text:p>
      <text:p text:style-name="P39">1.23. Panevėžio apskrities viršininko administracijos projektui „Siaurojo geležinkelio kaip kultūros paveldo ir turizmo objekto vystymas 2006-2010 metais“ (projekto identifikacijos Nr. BPD2004-ERPF-3.4.3-04-06/0025, VšĮ Lietuvos verslo paramos agentūros 2006 m. rugsėjo 4 d. paraiškos vertinimo ataskaita Nr. 0856);</text:p>
      <text:p text:style-name="P40">1.24. viešosios įstaigos Vilniaus turizmo informacijos centro projektui „Vilniaus konferencijų turizmo galimybių plėtra ir rinkodara“ (projekto identifikacijos Nr. BPD2004-ERPF-3.4.4-04-06/0024, VšĮ Lietuvos verslo paramos agentūros 2006 m. rugsėjo 1 d. paraiškos vertinimo ataskaita Nr. 0835);</text:p>
      <text:p text:style-name="P41">1.25. Prienų rajono savivaldybės administracijos projektui „Sklandytuvų, parašiutų ir akrobatinio skraidymo varžybų vizualizacijos sistemos sukūrimas ir diegimas Pociūnų aerodrome“ (projekto identifikacijos Nr. BPD2004-ERPF-3.4.4-04-06/0026, VšĮ Lietuvos verslo paramos agentūros 2006 m. rugpjūčio<text:s/>31 d. paraiškos vertinimo ataskaita Nr. 0800);</text:p>
      <text:p text:style-name="P42">1.26. Kretingos rajono savivaldybės administracijos projektui „Kretingos rajono turizmo informacinės sistemos kūrimas“ (projekto identifikacijos Nr. BPD2004-ERPF-3.4.4-04-06/0003, VšĮ Lietuvos verslo paramos agentūros 2006 m. rugsėjo 1 d. paraiškos vertinimo ataskaita Nr. 0806);</text:p>
      <text:p text:style-name="P43">1.27. Šakių rajono savivaldybės administracijos projektui „Zyplių dvaro sodybos pritaikymas turizmui“ (projekto identifikacijos Nr. BPD2004-ERPF-3.4.3-04-06/0003, VšĮ Lietuvos<text:s/>verslo paramos agentūros 2006 m. rugsėjo 7 d. paraiškos vertinimo ataskaita Nr. 0831);</text:p>
      <text:p text:style-name="P44">1.28. Lietuvos jūrų muziejaus projektui „Jūros teikiamų pramogų, poilsio ir sveikatingumo paslaugų komplekso Kopgalyje projektavimas“ (projekto identifikacijos Nr. BPD2004-ERPF-3.4.1-04-06/0020, VšĮ Lietuvos verslo paramos agentūros 2006 m. rugpjūčio 31 d. paraiškos vertinimo ataskaita Nr. 0805);</text:p>
      <text:p text:style-name="P45">1.29. Radviliškio rajono savivaldybės administracijos projektui „Turizmo informacinių priemonių sukūrimas ir plėtra Radviliškio rajone“ (projekto identifikacijos Nr. BPD2004-ERPF-3.4.4-04-06/0007, VšĮ Lietuvos verslo paramos agentūros 2006 m. rugsėjo 7 d. paraiškos vertinimo ataskaita Nr. 0862);</text:p>
      <text:p text:style-name="P46">1.30. Šakių rajono savivaldybės administracijos projektui „Mobiliųjų prieplaukų statyba plėtojant Nemuno turistinę trasą“ (projekto identifikacijos Nr. BPD2004-ERPF-3.4.2-04-06/0020, VšĮ Lietuvos verslo paramos agentūros 2006 m. rugsėjo 11 d. paraiškos vertinimo ataskaita Nr. 0871);</text:p>
      <text:p text:style-name="P47">1.31. viešosios įstaigos Kauno regiono turizmo informacijos centro projektui „Kauno regiono turizmo informacinės infrastruktūros plėtra“ (projekto identifikacijos Nr. BPD2004-ERPF-3.4.4-04-06/0017, VšĮ Lietuvos verslo paramos agentūros 2006 m. rugsėjo 7 d. paraiškos vertinimo ataskaita Nr. 0867);</text:p>
      <text:p text:style-name="P48">1.32. Plungės rajono savivaldybės administracijos projektui „Plungės rajono turizmo informacinių paslaugų plėtra ir bendros turizmo informacinės sistemos „Atraskime Gondingos kraštą naujai“ sukūrimas“ (projekto identifikacijos Nr. BPD2004-ERPF-3.4.4-04-06/0002, VšĮ Lietuvos verslo paramos agentūros 2006 m. rugsėjo 7 d. paraiškos vertinimo ataskaita Nr. 0845);</text:p>
      <text:p text:style-name="P49">1.33. Telšių apskrities viršininko administracijos projektui „Turizmo informacinių paslaugų plėtra Telšių apskrityje“ (projekto identifikacijos Nr. BPD2004-ERPF-3.4.4-04-06/0018, VšĮ Lietuvos verslo paramos agentūros 2006 m. rugsėjo 1 d. paraiškos vertinimo ataskaita Nr. 0803);</text:p>
      <text:p text:style-name="P50">1.34. Neringos savivaldybės administracijos projektui „Neringos regiono viešosios<text:s/><text:soft-page-break/>turizmo infrastruktūros plėtros strategijos 2008-2018 metams rengimas“ (projekto identifikacijos Nr. BPD2004-ERPF-3.4.1-04-06/0003, VšĮ Lietuvos verslo paramos agentūros 2006 m. rugsėjo 7 d. paraiškos vertinimo ataskaita Nr. 0854);</text:p>
      <text:p text:style-name="P51">1.35. Alytaus rajono savivaldybės administracijos projektui „Daugų irklavimo bazės renovacija ir poilsiavietės plėtra“ (projekto identifikacijos Nr. BPD2004-ERPF-3.4.2-04-06/0010, VšĮ Lietuvos verslo paramos agentūros 2006 m. lapkričio 24 d. paraiškos vertinimo ataskaita Nr. 0950);</text:p>
      <text:p text:style-name="P52">1.36. Mažeikių rajono<text:s/>savivaldybės administracijos projektui „Mažeikių rajono turizmo plėtros galimybių studijos bei turizmo informacinių leidinių parengimas ir išleidimas“ (projekto identifikacijos Nr. BPD2004-ERPF-3.4.4-04-06/0023, VšĮ Lietuvos verslo paramos agentūros 2006 m. rugpjūčio 31 d. paraiškos vertinimo ataskaita Nr. 0815);</text:p>
      <text:p text:style-name="P53">1.37. Pagėgių savivaldybės administracijos projektui „Ekomuziejaus „Skalva“ sukūrimas Pagėgių savivaldybėje“ (projekto identifikacijos Nr. BPD2004-ERPF-3.4.3-04-06/0007, VšĮ Lietuvos verslo paramos agentūros 2006 m. rugpjūčio 31 d. paraiškos vertinimo ataskaita Nr. 0872);</text:p>
      <text:p text:style-name="P54">1.38. viešosios įstaigos Molėtų turizmo ir informacijos centro projektui „Turizmo informacinių paslaugų Molėtų rajone plėtra“ (projekto identifikacijos Nr. BPD2004-ERPF-3.4.4-04-06/0008, VšĮ Lietuvos verslo paramos agentūros 2006 m. rugsėjo 4 d. paraiškos vertinimo ataskaita Nr. 0827);</text:p>
      <text:p text:style-name="P55">1.39. viešosios įstaigos Alytaus turizmo informacijos centro projektui „Turizmo informacijos priemonių kūrimas ir informacijos sklaida Alytaus mieste ir rajone“ (projekto identifikacijos Nr. BPD2004-ERPF-3.4.4-04-06/0022, VšĮ Lietuvos verslo paramos agentūros 2006 m. rugsėjo 4 d. paraiškos vertinimo ataskaita Nr. 0819);</text:p>
      <text:p text:style-name="P56">1.40. Šalčininkų rajono savivaldybės administracijos projektui<text:s/>„Šalčininkų rajono kultūros paveldo objekto – Jašiūnų dvaro sodybos rūmų restauravimas bei pritaikymas viešiems turizmo poreikiams“ (projekto identifikacijos Nr. BPD2004-ERPF-3.4.3-04-06/0014, VšĮ Lietuvos verslo paramos agentūros 2006 m. lapkričio 24 d. paraiškos vertinimo ataskaita Nr. 0957);</text:p>
      <text:p text:style-name="P57">1.41. Kupiškio rajono savivaldybės administracijos projektui „Kupiškio rajono įvaizdžio strategijos parengimas ir turizmo informacijos plėtra“ (projekto identifikacijos Nr. BPD2004-ERPF-3.4.4-04-06/0012, VšĮ Lietuvos verslo paramos agentūros 2006 m. rugsėjo 1 d. paraiškos vertinimo ataskaita Nr. 0799);</text:p>
      <text:p text:style-name="P58">1.42. Biržų rajono savivaldybės administracijos projektui „Biržų Astravo dvaro sodybos pritaikymo viešiems turizmo poreikiams dokumentų parengimas“ (projekto identifikacijos Nr. BPD2004-ERPF-3.4.3-04-06/0021, VšĮ Lietuvos verslo paramos agentūros 2006 m. rugsėjo 1 d. paraiškos vertinimo ataskaita Nr. 0830);</text:p>
      <text:p text:style-name="P59">1.43. Alytaus rajono savivaldybės administracijos projektui „Techninių sąlygų, teisinių ir ekonominių prielaidų sudarymas Kurnėnų mokyklos statinių komplekso ir jam priklausančios teritorijos restauravimui ir pritaikymui viešiems turizmo poreikiams“ (projekto identifikacijos Nr. BPD2004-ERPF-3.4.3-04-06/0002, VšĮ Lietuvos verslo paramos agentūros 2006 m. rugsėjo 4 d. paraiškos vertinimo ataskaita Nr. 0821);</text:p>
      <text:p text:style-name="P60">1.44. Rietavo savivaldybės administracijos projektui „Oginskio dvaro karietinės rekonstrukcija į renginių centrą“ (projekto identifikacijos Nr. BPD2004-ERPF-3.4.3-04-06/0016, VšĮ Lietuvos verslo paramos agentūros 2006 m. rugsėjo 4 d. paraiškos vertinimo ataskaita Nr. 0832);</text:p>
      <text:p text:style-name="P61">1.45. Prienų rajono savivaldybės administracijos projektui „Turistinių prieigų prie Nemuno prieplaukų Kauno regione sukūrimas“ (projekto identifikacijos Nr. BPD2004-ERPF-3.4.1-04-06/0004, VšĮ Lietuvos verslo paramos agentūros 2006 m. rugsėjo 1 d. paraiškos vertinimo ataskaita Nr. 0842);</text:p>
      <text:p text:style-name="P62">1.46. Neringos savivaldybės administracijos projektui „Neringos turizmo skatinimo priemonių kūrimas ir informacinės sistemos plėtra“ (projekto identifikacijos Nr. BPD2004-ERPF-3.4.4-04-06/0009, VšĮ Lietuvos verslo paramos agentūros 2006 m. rugsėjo 1 d.<text:s/><text:soft-page-break/>paraiškos vertinimo ataskaita Nr. 0818);</text:p>
      <text:p text:style-name="P63">1.47. Kauno apskrities viršininko administracijos projektui „Lietuvos zoologijos sodo<text:s/>rekonstrukcija pritaikant turizmui. Galimybių studijos ir techninių dokumentų rengimas“ (projekto identifikacijos Nr. BPD2004-ERPF-3.4.2-04-06/0011, VšĮ Lietuvos verslo paramos agentūros 2006 m. rugsėjo 1 d. paraiškos vertinimo ataskaita Nr. 0011);</text:p>
      <text:p text:style-name="P64">1.48. Elektrėnų savivaldybės administracijos projektui „Kompleksinė turizmo informacijos sklaida Elektrėnų savivaldybėje“ (projekto identifikacijos Nr. BPD2004-ERPF-3.4.4-04-06/0025, VšĮ Lietuvos verslo paramos agentūros 2006 m. rugsėjo 4 d. paraiškos vertinimo ataskaita Nr. 0839);</text:p>
      <text:p text:style-name="P65">1.49. Kretingos rajono savivaldybė administracijos projektui „Kretingos dvaro sodybos paminklinių pastatų renovacija ir pritaikymas turizmui“ (projekto identifikacijos Nr. BPD2004-ERPF-3.4.3-04-06/0008, VšĮ Lietuvos verslo paramos agentūros 2006 m. rugsėjo 1 d. paraiškos vertinimo ataskaita Nr. 0864);</text:p>
      <text:p text:style-name="P66">1.50. viešosios įstaigos Turizmo centro „Palūšė“ projektui „Viešosios vandens turizmo infrastruktūros plėtra Aukštaitijos nacionaliniame parke“ (projekto identifikacijos Nr. BPD2004-ERPF-3.4.2-04-06/0034, VšĮ Lietuvos verslo paramos agentūros 2006 m. rugsėjo 1 d. paraiškos vertinimo ataskaita Nr. 0824);</text:p>
      <text:p text:style-name="P67">1.51. Trakų istorinio nacionalinio parko direkcijos projektui „Užutrakio dvaro sodybos pritaikymas turizmo reikmėms (2 etapas)“ (projekto identifikacijos Nr. BPD2004-ERPF-3.4.3-04-06/0009, VšĮ Lietuvos verslo paramos agentūros 2006 m. rugsėjo 1 d. paraiškos vertinimo ataskaita Nr. 0837);</text:p>
      <text:p text:style-name="P68">1.52. Širvintų rajono savivaldybės administracijos projektui „Aktyvaus turizmo (poilsio) infrastruktūros plėtra Širvintų rajone“ (projekto identifikacijos Nr. BPD2004-ERPF-3.4.2-04-06/0013, VšĮ Lietuvos verslo paramos agentūros 2006 m. rugpjūčio 31 d. paraiškos vertinimo ataskaita Nr. 0843);</text:p>
      <text:p text:style-name="P69">1.53. Plungės rajono savivaldybės administracijos projektui „Plungės M. Oginskio dvaro sodybos pritaikymas turizmo reikmėms. II etapas“ (projekto identifikacijos Nr. BPD2004-ERPF-3.4.3-04-06/0017, VšĮ Lietuvos verslo paramos agentūros 2006 m. rugsėjo 7 d. paraiškos vertinimo ataskaita Nr. 0858);</text:p>
      <text:p text:style-name="P70">1.54. Panevėžio rajono savivaldybės administracijos projektui „Dviračių takų (trasų) įrengimas ir jas jungiančios infrastruktūros pritaikymas turizmui Nevėžio regione“ (projekto identifikacijos Nr. BPD2004-ERPF-3.4.2-04-06/0009, VšĮ Lietuvos verslo paramos<text:s/>agentūros 2006 m. rugsėjo 11 d. paraiškos vertinimo ataskaita Nr. 0873);</text:p>
      <text:p text:style-name="P71">1.55. Kauno apskrities viršininko administracijos projektui „Kauno regiono paplūdimių plėtra“ (projekto identifikacijos Nr. BPD2004-ERPF-3.4.1-04-06/0010, VšĮ Lietuvos verslo paramos agentūros 2006 m. rugsėjo 11 d. paraiškos vertinimo ataskaita Nr. 0846);</text:p>
      <text:p text:style-name="P72">1.56. viešosios įstaigos Šilalės turizmo ir verslo informacijos centro projektui „Šilalės turizmo ir verslo informacijos centro turizmo informacinių paslaugų plėtra ir turizmo<text:s/>rinkodaros parengiamųjų darbų skatinimas“ (projekto identifikacijos Nr. BPD2004-ERPF-3.4.4-04-06/0006, VšĮ Lietuvos verslo paramos agentūros 2006 m. rugsėjo 1 d. paraiškos vertinimo ataskaita Nr. 0802);</text:p>
      <text:p text:style-name="P73">1.57. Palangos miesto savivaldybės administracijos projektui „Senosios vilos „Anapilis“ restauravimas, pritaikant viešiems turizmo poreikiams (I etapas)“ (projekto identifikacijos Nr. BPD2004-ERPF-3.4.3-04-06/0001, VšĮ Lietuvos verslo paramos agentūros 2006 m. rugpjūčio 31 d. paraiškos vertinimo ataskaita Nr. 0825);</text:p>
      <text:p text:style-name="P74">1.58. Pakruojo rajono savivaldybės administracijos projektui „Turizmo rinkodaros vystymas Pakruojo rajone, panaudojant „HAV valstybės“ koncepciją“ (projekto identifikacijos Nr. BPD2004-ERPF-3.4.4-04-06/0014, VšĮ Lietuvos verslo paramos agentūros 2006 m. rugsėjo 4 d. paraiškos vertinimo ataskaita Nr. 0823);</text:p>
      <text:p text:style-name="P75">1.59. viešosios įstaigos Nemuno euroregiono Marijampolės biuro projektui „Kempingų infrastruktūros plėtra Lietuvos pasienio regione“ (projekto identifikacijos Nr. BPD2004-ERPF-3.4.1-04-06/0015, VšĮ Lietuvos verslo paramos agentūros 2006 m. rugsėjo 7 d.<text:s/><text:soft-page-break/>paraiškos vertinimo ataskaita Nr. 0848);</text:p>
      <text:p text:style-name="P76">1.60. Viešosios įstaigos „Burbiškis“ projektui „Burbiškio dvaro rūmų ansamblio restauravimas ir pritaikymas viešiesiems turizmo poreikiams“<text:s/>(projekto identifikacijos Nr. BPD2004-ERPF-3.4.3-04-06/0024, VšĮ Lietuvos verslo paramos agentūros 2006 m. rugsėjo 7 d. paraiškos vertinimo ataskaita Nr. 0868);</text:p>
      <text:p text:style-name="P77">1.61. viešosios įstaigos „Nemuno turizmas“ projektui „Aktyvaus poilsio centro techninės dokumentacijos rengimas“ (projekto identifikacijos Nr. BPD2004-ERPF-3.4.2-04-06/0002, VšĮ Lietuvos verslo paramos agentūros 2006 m. rugsėjo 11 d. paraiškos vertinimo ataskaita Nr. 0866);</text:p>
      <text:p text:style-name="P78">1.62. Jonavos rajono savivaldybės administracijos projektui „Jonavos<text:s/>krašto muziejaus atnaujinimas ir pritaikymas viešiesiems turizmo poreikiams“ (projekto identifikacijos Nr. BPD2004-ERPF-3.4.3-04-06/0010, VšĮ Lietuvos verslo paramos agentūros 2006 m. rugsėjo 1 d. paraiškos vertinimo ataskaita Nr. 0841).</text:p>
      <text:p text:style-name="P79">2.<text:s/><text:span text:style-name="T80">Pavedu</text:span><text:s/>viešajai įstaigai Lietuvos verslo paramos agentūrai apie šį įsakymą informuoti 1.1–1.62 punktuose nurodytus juridinius asmenis per 5 darbo dienas nuo šio įsakymo gavimo ir užregistravimo dienos.</text:p>
      <text:p text:style-name="Normal"/>
      <text:p text:style-name="P81"/>
      <text:p text:style-name="P82">LAIKINAI EINANTIS ŪKIO MINISTRO PAREIGAS<text:tab/>VYTAS NAVICKAS</text:p>
      <text:p text:style-name="Normal"/>
      <text:p text:style-name="P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22:50:00Z</meta:creation-date>
    <dc:date>2015-09-24T22:50:00Z</dc:date>
    <meta:template xlink:href="Normal" xlink:type="simple"/>
    <meta:editing-cycles>2</meta:editing-cycles>
    <meta:editing-duration>PT0S</meta:editing-duration>
    <meta:document-statistic meta:page-count="6" meta:paragraph-count="83" meta:word-count="2387" meta:character-count="20851" meta:row-count="421" meta:non-whitespace-character-count="18547"/>
  </office:meta>
</office:document-meta>
</file>