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GRUODŽIO 2 D. NUTARIMO NR. 1514 „DĖL VERTYBINIŲ POPIERIŲ, DOKUMENTŲ BLANKŲ, BANDEROLIŲ, OFICIALIŲ ŽYMĖJIMO ŽENKLŲ TECHNOLOGINĖS APSAUGOS NUSTATYMO KOMISIJOS IR JOS DARBO REGLAMENTO PATVIRTINIMO“ PAKEITIMO</text:p>
      <text:p text:style-name="P14"/>
      <text:p text:style-name="P15">2004 m. gruodžio 24 d. Nr. 16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3 m. gruodžio 2 d. nutarimą Nr. 1514 „Dėl Vertybinių popierių, dokumentų blankų, banderolių, oficialių žymėjimo ženklų technologinės apsaugos nustatymo komisijos ir jos darbo reglamento patvirtinimo“ (Žin., 2003, Nr.<text:s/></text:span><text:a xlink:href="https://www.e-tar.lt/portal/lt/legalAct/TAR.D1075BAC6149" office:target-frame-name="_blank" xlink:show="new"><text:span text:style-name="T24">114-5151</text:span></text:a><text:span text:style-name="T25">):</text:span></text:p>
      <text:p text:style-name="P26"><text:span text:style-name="T27">1</text:span><text:span text:style-name="T28">. Įrašyti preambulėje po oficialaus paskelbimo šaltinio „Žin., 2003, Nr.<text:s/></text:span><text:a xlink:href="https://www.e-tar.lt/portal/lt/legalAct/TAR.23145B5CDF8E" office:target-frame-name="_blank" xlink:show="new"><text:span text:style-name="T29">61-2758</text:span></text:a><text:span text:style-name="T30">“ oficialaus paskelbimo šaltinį „2004, Nr. 118-4394“.</text:span></text:p>
      <text:p text:style-name="P31"><text:span text:style-name="T32">2</text:span><text:span text:style-name="T33">. Įrašyti 1.1 punkto šeštojoje pastraipoje vietoj žodžių „vyriausioji specialistė“ žodžius „vyriausiasis specialistas“.</text:span></text:p>
      <text:p text:style-name="P34"><text:span text:style-name="T35">3</text:span><text:span text:style-name="T36">. Nurodytuoju nutarimu patvirtintame Vertybinių popierių, dokumentų blankų, banderolių, oficialių žymėjimo ženklų technologinės apsaugos nustatymo komisijos darbo reglamente:</text:span></text:p>
      <text:p text:style-name="P37"><text:span text:style-name="T38">3.1</text:span><text:span text:style-name="T39">. Išdėstyti 5 punktą taip:</text:span></text:p>
      <text:p text:style-name="P40"><text:span text:style-name="T41">„</text:span><text:span text:style-name="T42">5</text:span><text:span text:style-name="T43">. Pagrindinės Komisijos funkcijos yra šios: vertinti išleidžiamus valstybės ir savivaldybių institucijų bei įstaigų ir Lietuvos Respublikos teisės aktais įgaliotų kitų juridinių asmenų, taip pat Europos Sąjungos teisės aktuose nustatytus privalomai naudoti Lietuvos Respublikoje vertybinius popierius, dokumentų blankus, banderoles, oficialius žymėjimo ženklus; atsižvelgiant į vertybinių popierių, dokumentų blankų, banderolių, oficialių žymėjimo ženklų funkcinę paskirtį, ekonominį pagrįstumą, klastojimo tikimybę ir kitas aplinkybes, po vertybinių popierių, dokumentų blankų, banderolių, oficialių žymėjimo ženklų privalomąją formą patvirtinančio teisės akto paskelbimo priskirti juos technologinės apsaugos lygiui ir grupei; nustatyti technologinės apsaugos priemonių kiekį konkrečiam technologinės apsaugos lygiui ir grupei; pakeisti technologinės apsaugos priemonių kiekį konkrečiam technologinės apsaugos lygiui ir grupei.“.</text:span></text:p>
      <text:p text:style-name="P44"><text:span text:style-name="T45">3.2</text:span><text:span text:style-name="T46">. Išdėstyti 20 punktą taip:</text:span></text:p>
      <text:p text:style-name="P47"><text:span text:style-name="T48">„</text:span><text:span text:style-name="T49">20</text:span><text:span text:style-name="T50">. Komisijos sekretorius išsiunčia protokolo kopijas visiems Komisijos nariams ne vėliau kaip per 5 darbo dienas nuo protokolo pasirašymo. Komisijos nutarimai skelbiami oficialaus leidinio „Valstybės žinios“ priede „Informaciniai pranešimai.“.</text:span></text:p>
      <text:p text:style-name="P51"><text:span text:style-name="T52">3.3</text:span><text:span text:style-name="T53">. Įrašyti 21 punkte po oficialaus paskelbimo šaltinio „Žin., 1995, Nr.<text:s/></text:span><text:a xlink:href="https://www.e-tar.lt/portal/lt/legalAct/TAR.1FEF229DA7C6" office:target-frame-name="_blank" xlink:show="new"><text:span text:style-name="T54">107-2389</text:span></text:a><text:span text:style-name="T55">“ oficialaus paskelbimo šaltinį „2004, Nr. 57-1982“.</text:span></text:p>
      <text:p text:style-name="P56"/>
      <text:p text:style-name="P57"/>
      <text:p text:style-name="P58"/>
      <text:p text:style-name="P59">MINISTRAS PIRMININKAS<text:tab/>ALGIRDAS BRAZAUSKAS</text:p>
      <text:p text:style-name="P60"/>
      <text:p text:style-name="P61"/>
      <text:p text:style-name="P62"/>
      <text:p text:style-name="P63">FINANSŲ MINISTRAS<text:tab/>ALGIRDAS BUT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8:02:00Z</meta:creation-date>
    <dc:date>2018-06-07T08:02:00Z</dc:date>
    <meta:template xlink:href="Normal.dotm" xlink:type="simple"/>
    <meta:editing-cycles>2</meta:editing-cycles>
    <meta:editing-duration>PT0S</meta:editing-duration>
    <meta:document-statistic meta:page-count="1" meta:paragraph-count="37" meta:word-count="347" meta:character-count="2816" meta:row-count="139" meta:non-whitespace-character-count="2506"/>
  </office:meta>
</office:document-meta>
</file>