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snap-to-layout-grid="false" fo:text-align="center"/>
      <style:text-properties fo:color="#000000" style:font-size-complex="6pt"/>
    </style:style>
    <style:style style:name="P38" style:parent-style-name="Normal" style:family="paragraph">
      <style:paragraph-properties fo:break-before="page" style:snap-to-layout-grid="false" fo:text-align="center"/>
    </style:style>
    <style:style style:name="P39" style:parent-style-name="Normal" style:family="paragraph">
      <style:paragraph-properties style:snap-to-layout-grid="false" fo:text-indent="3.543in"/>
    </style:style>
    <style:style style:name="T40" style:parent-style-name="DefaultParagraphFont" style:family="text">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indent="3.543in"/>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style:snap-to-layout-grid="false" fo:text-align="center"/>
      <style:text-properties fo:color="#000000" style:font-size-complex="6pt"/>
    </style:style>
    <style:style style:name="P166"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ASMENS IR VISUOMENĖS SVEIKATOS PRIEŽIŪROS PASLAUGŲ, KURIŲ NEGALI TEIKTI LIETUVOS NACIONALINEI SVEIKATOS SISTEMAI PRIKLAUSANČIOS ĮSTAIGOS, SĄRAŠO PATVIRTINIMO</text:p>
      <text:p text:style-name="P15"/>
      <text:p text:style-name="P16">1999 m. gruodžio 23 d. Nr. 557</text:p>
      <text:p text:style-name="P17">Vilnius</text:p>
      <text:p text:style-name="P18"/>
      <text:p text:style-name="P19"><text:span text:style-name="T20">Vykdydamas Lietuvos Respublikos sveikatos priežiūros įstaigų pakeitimo įstatymo (Žin., 1998, Nr.<text:s/></text:span><text:a xlink:href="https://www.e-tar.lt/portal/lt/legalAct/TAR.2E6CC51EA4ED" office:target-frame-name="_blank" xlink:show="new"><text:span text:style-name="T21">109-2995</text:span></text:a><text:span text:style-name="T22">) 18 straipsnį,</text:span></text:p>
      <text:p text:style-name="P23"><text:span text:style-name="T24">1</text:span><text:span text:style-name="T25">.<text:s/></text:span><text:span text:style-name="T26">Tvirtinu</text:span><text:span text:style-name="T27"><text:s/>Asmens ir visuomenės sveikatos priežiūros paslaugų, kurių negali teikti Lietuvos nacionalinei sveikatos sistemai nepriklausančios įstaigos, sąrašą (pridedama).</text:span></text:p>
      <text:p text:style-name="P28"><text:span text:style-name="T29">2</text:span><text:span text:style-name="T30">. Įsakymo vykdymo kontrolę pavedu viceministrei R. Vaitkienei.</text:span></text:p>
      <text:p text:style-name="P31"/>
      <text:p text:style-name="P32"/>
      <text:p text:style-name="P33"><text:span text:style-name="T34">SVEIKATOS APSAU</text:span><text:span text:style-name="T35">GOS MINISTRAS</text:span><text:span text:style-name="T36"><text:tab/>RAIMUNDAS ALEKNA</text:span></text:p>
      <text:p text:style-name="P37">______________</text:p>
      <text:p text:style-name="P38"/>
      <text:p text:style-name="P39"><text:span text:style-name="T40">PATVIRTINTA</text:span></text:p>
      <text:p text:style-name="P41">sveikatos apsaugos ministro</text:p>
      <text:p text:style-name="P42">1999 m. gruodžio 23 d. įsakymu Nr. 557</text:p>
      <text:p text:style-name="P43"/>
      <text:p text:style-name="P44"><text:span text:style-name="T45">asmens ir visuomenės sveikatos priežiūros paslaugų, kurių negali teikti Lietuvos nacionalinei sveikatos sistemai<text:s/></text:span><text:span text:style-name="T46">nepriklausančios įstaigos, sąrašas</text:span></text:p>
      <text:p text:style-name="P47"/>
      <text:p text:style-name="P48"><text:span text:style-name="T49">I</text:span><text:span text:style-name="T50">.<text:s/></text:span><text:span text:style-name="T51">Asmens sveikatos priežiūros paslaugos</text:span></text:p>
      <text:p text:style-name="P52"><text:span text:style-name="T53">1</text:span><text:span text:style-name="T54">. Šių ligų gydymas:</text:span></text:p>
      <text:p text:style-name="P55"><text:span text:style-name="T56">1.1</text:span><text:span text:style-name="T57">. choleros,</text:span></text:p>
      <text:p text:style-name="P58"><text:span text:style-name="T59">1.2</text:span><text:span text:style-name="T60">. difterijos,</text:span></text:p>
      <text:p text:style-name="P61"><text:span text:style-name="T62">1.3</text:span><text:span text:style-name="T63">. epideminės dėmėtosios šiltinės ir Brilio ligos,</text:span></text:p>
      <text:p text:style-name="P64"><text:span text:style-name="T65">1.4</text:span><text:span text:style-name="T66">. erkių platinamos dėmėtosios šiltinės,</text:span></text:p>
      <text:p text:style-name="P67"><text:span text:style-name="T68">1.5</text:span><text:span text:style-name="T69">.</text:span><text:span text:style-name="T70"><text:s/>geltonojo drugio,</text:span></text:p>
      <text:p text:style-name="P71"><text:span text:style-name="T72">1.6</text:span><text:span text:style-name="T73">. grįžtamosios epideminės šiltinės,</text:span></text:p>
      <text:p text:style-name="P74"><text:span text:style-name="T75">1.7</text:span><text:span text:style-name="T76">. hemoraginių (Laso, Ebolo, Marburgo) karštligių,</text:span></text:p>
      <text:p text:style-name="P77"><text:span text:style-name="T78">1.8</text:span><text:span text:style-name="T79">. įnosės ir mieloidozės,</text:span></text:p>
      <text:p text:style-name="P80"><text:span text:style-name="T81">1.9</text:span><text:span text:style-name="T82">. Ku karštligės,</text:span></text:p>
      <text:p text:style-name="P83"><text:span text:style-name="T84">1.10</text:span><text:span text:style-name="T85">. leišmaniozės,</text:span></text:p>
      <text:p text:style-name="P86"><text:span text:style-name="T87">1.11</text:span><text:span text:style-name="T88">. maliarijos,</text:span></text:p>
      <text:p text:style-name="P89"><text:span text:style-name="T90">1.12</text:span><text:span text:style-name="T91">. maro,</text:span></text:p>
      <text:p text:style-name="P92"><text:span text:style-name="T93">1.13</text:span><text:span text:style-name="T94">. pasiutlig</text:span><text:span text:style-name="T95">ės,</text:span></text:p>
      <text:p text:style-name="P96"><text:span text:style-name="T97">1.14</text:span><text:span text:style-name="T98">. poliomielito,</text:span></text:p>
      <text:p text:style-name="P99"><text:span text:style-name="T100">1.15</text:span><text:span text:style-name="T101">. raupsų,</text:span></text:p>
      <text:p text:style-name="P102"><text:span text:style-name="T103">1.16</text:span><text:span text:style-name="T104">. stabligės,</text:span></text:p>
      <text:p text:style-name="P105"><text:span text:style-name="T106">1.17</text:span><text:span text:style-name="T107">. strongiloidozės,</text:span></text:p>
      <text:p text:style-name="P108"><text:span text:style-name="T109">1.18</text:span><text:span text:style-name="T110">. šistostomatozės,</text:span></text:p>
      <text:p text:style-name="P111"><text:span text:style-name="T112">1.19</text:span><text:span text:style-name="T113">. tuberkuliozės, kai naujai išaiškinti ligoniai ir ligoniai skiria atsparias TM mikobakterijas,</text:span></text:p>
      <text:p text:style-name="P114"><text:span text:style-name="T115">1.20</text:span><text:span text:style-name="T116">. tuliaremijos,</text:span></text:p>
      <text:p text:style-name="P117"><text:span text:style-name="T118">1.21</text:span><text:span text:style-name="T119">. ŽIV infekcijos (antivirusinė terapija).</text:span></text:p>
      <text:p text:style-name="P120"><text:span text:style-name="T121">2</text:span><text:span text:style-name="T122">. Specialus piktybinių navikų gydymas (chemoterapija, radioterapija, chirurgija).</text:span></text:p>
      <text:p text:style-name="P123"><text:span text:style-name="T124">3</text:span><text:span text:style-name="T125">. Teismo medicininės ekspertizės.</text:span></text:p>
      <text:p text:style-name="P126"><text:span text:style-name="T127">II</text:span><text:span text:style-name="T128">.<text:s/></text:span><text:span text:style-name="T129">Visuomenės sveikatos priežiūros paslaugos</text:span></text:p>
      <text:p text:style-name="P130"><text:span text:style-name="T131">4</text:span><text:span text:style-name="T132">. I ir II kenksmingumo klasė</text:span><text:span text:style-name="T133">s cheminių medžiagų gamybos ir panaudojimo, importo sąlygų visuomenės sveikatos saugos (higieninė) ekspertizė (pagal Lietuvos higienos normą HN 23-1993. „Kenksmingos medžiagos. Didžiausia leidžiama koncentracija darbo aplinkos ore“).</text:span></text:p>
      <text:p text:style-name="P134"><text:span text:style-name="T135">5</text:span><text:span text:style-name="T136">. Radioaktyviųjų,</text:span><text:span text:style-name="T137"><text:s/>jonizuojančiosios spinduliuotės šaltinių gamybos, naudojimo, prekybos, importo, radioaktyviųjų atliekų transportavimo ir saugojimo visuomenės sveikatos saugos (higieninė) ekspertizė.</text:span></text:p>
      <text:p text:style-name="P138"><text:span text:style-name="T139">6</text:span><text:span text:style-name="T140">. Augalų apsaugos priemonių ir biologinių preparatų (fermentų,<text:s/></text:span><text:span text:style-name="T141">augimo stimuliatorių) gamybos ar importo sąlygų visuomenės sveikatos saugos (higieninė) ekspertizė.</text:span></text:p>
      <text:p text:style-name="P142"><text:span text:style-name="T143">7</text:span><text:span text:style-name="T144">. Medicinos gaminių gamybos visuomenės sveikatos saugos (higieninė) ekspertizė.</text:span></text:p>
      <text:p text:style-name="P145"><text:span text:style-name="T146">8</text:span><text:span text:style-name="T147">. Genetiškai modifikuotų ir naujų maisto produktų bei jų ingredien</text:span><text:span text:style-name="T148">tų, jų gamybos ir importo sąlygų visuomenės sveikatos saugos (higieninė) ekspertizė.</text:span></text:p>
      <text:p text:style-name="P149"><text:span text:style-name="T150">9</text:span><text:span text:style-name="T151">. Specialiosios paskirties maisto produktų ir maisto priedų, jų gamybos ir importo sąlygų visuomenės sveikatos saugos (higieninė) ekspertizė.</text:span></text:p>
      <text:p text:style-name="P152"><text:span text:style-name="T153">10</text:span><text:span text:style-name="T154">. Krašto apsaugos,</text:span><text:span text:style-name="T155"><text:s/>įkalinimo įstaigų ir civilinės saugos objektų statybos ir eksploatavimo sąlygų visuomenės sveikatos saugos (higieninė) ekspertizė.</text:span></text:p>
      <text:p text:style-name="P156"><text:span text:style-name="T157">11</text:span><text:span text:style-name="T158">. Atominės energetikos objektų statybos ir eksploatavimo sąlygų visuomenės sveikatos saugos (higieninė) ekspertizė.</text:span></text:p>
      <text:p text:style-name="P159"><text:span text:style-name="T160">12</text:span><text:span text:style-name="T161">. I grupės pagal pavojingumo laipsnį virusų ir bakterijų diagnostiniai bakteriologiniai ir virusologiniai tyrimai (šio įsakymo pasirašymo metu minėtos medžiagos išvardytos Sveikatos apsaugos ministerijos 1996 06 18 įsakyme Nr. 336 „Dėl patogeniškų žmog</text:span><text:span text:style-name="T162">ui biologinių agentų klasifikacijos pagal jų pavojingumo laipsnį patvirtinimo“ (Žin., 1996, Nr.<text:s/></text:span><text:a xlink:href="https://www.e-tar.lt/portal/lt/legalAct/TAR.1559C5FCD779" office:target-frame-name="_blank" xlink:show="new"><text:span text:style-name="T163">61-1454</text:span></text:a><text:span text:style-name="T164">)).</text:span></text:p>
      <text:p text:style-name="P165">______________</text:p>
      <text:p text:style-name="P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3T23:44:00Z</meta:creation-date>
    <dc:date>2015-09-13T23:44:00Z</dc:date>
    <meta:template xlink:href="Normal" xlink:type="simple"/>
    <meta:editing-cycles>2</meta:editing-cycles>
    <meta:editing-duration>PT0S</meta:editing-duration>
    <meta:document-statistic meta:page-count="3" meta:paragraph-count="61" meta:word-count="446" meta:character-count="3684" meta:row-count="183" meta:non-whitespace-character-count="3299"/>
  </office:meta>
</office:document-meta>
</file>