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06in"/>
    </style:style>
    <style:style style:name="T87" style:parent-style-name="DefaultParagraphFont" style:family="text">
      <style:text-properties fo:color="#000000" fo:letter-spacing="-0.0006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06in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 U T A R I M A S</text:p>
      <text:p text:style-name="P7"/>
      <text:p text:style-name="P8">DĖL KLAIPĖDOS PRIKLAUSOMYBĖS LIGŲ CENTRO IR KLAIPĖDOS SUTRIKUSIO VYSTYMOSI KŪDIKIŲ NAMŲ SAVININKO TEISIŲ IR PAREIGŲ IR TURTO PERDAVIMO</text:p>
      <text:p text:style-name="P9"/>
      <text:p text:style-name="P10">2010 m. birželio 21 d. Nr. 860</text:p>
      <text:p text:style-name="P11">Vilnius</text:p>
      <text:p text:style-name="P12"/>
      <text:p text:style-name="P13"><text:span text:style-name="T14">Vadovaudamasi Lietuvos Respubliko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5">87-3661</text:span></text:a><text:span text:style-name="T16">), Lietuvos Respubl</text:span><text:span text:style-name="T17">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 2006, Nr.<text:s/></text:span><text:a xlink:href="https://www.e-tar.lt/portal/lt/legalAct/TAR.E0DDE9E7A2B7" office:target-frame-name="_blank" xlink:show="new"><text:span text:style-name="T22">87-3397</text:span></text:a><text:span text:style-name="T23">) 6 straipsnio 2 punktu ir 17 straipsnio 1 dalies 4, 5 punktais, Lietuvos Respublikos vietos savivaldos įstatymo (Žin., 1994, Nr.</text:span><text:span text:style-name="T24">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4 straipsnio 7</text:span><text:span text:style-name="T29"><text:s/></text:span><text:span text:style-name="T30">punktu ir 7 straipsnio 33 punktu, Lietuvos Respubliko</text:span><text:span text:style-name="T31">s biudžetinių įstaigų įstatymo (Žin., 1995, Nr.<text:s/></text:span><text:a xlink:href="https://www.e-tar.lt/portal/lt/legalAct/TAR.3A756D83A99B" office:target-frame-name="_blank" xlink:show="new"><text:span text:style-name="T32">104-2322</text:span></text:a><text:span text:style-name="T33">; 2010, Nr.<text:s/></text:span><text:a xlink:href="https://www.e-tar.lt/portal/lt/legalAct/TAR.03A6EC49D1B2" office:target-frame-name="_blank" xlink:show="new"><text:span text:style-name="T34">15-699</text:span></text:a><text:span text:style-name="T35">) 4 straipsnio 5 dalimi<text:s/></text:span><text:span text:style-name="T36">ir atsižvelgdama į Klaipėdos miesto savivaldybės tarybos 2010 m. gegužės 27 d. sprendimus Nr. T2-148 ir T2-149, Lietuvos Respublikos Vyriausybė</text:span><text:span text:style-name="T37"><text:s/>nutaria</text:span><text:span text:style-name="T38">:</text:span></text:p>
      <text:p text:style-name="P39"><text:span text:style-name="T40">1</text:span><text:span text:style-name="T41">. Perduoti valstybei priklausančias Klaipėdos priklausomybės ligų centro ir Klaipėdos sutrikusio<text:s/></text:span><text:span text:style-name="T42">vystymosi kūdikių namų savininko teises ir pareigas Klaipėdos miesto savivaldybei savarankiškosioms funkcijoms įgyvendinti.</text:span></text:p>
      <text:p text:style-name="P43"><text:span text:style-name="T44">2</text:span><text:span text:style-name="T45">. Perduoti Klaipėdos miesto savivaldybės nuosavybėn savarankiškosioms ir deleguotoms valstybės funkcijoms įgyvendinti valstybei</text:span><text:span text:style-name="T46"><text:s/>nuosavybės teise priklausantį ir šiuo metu Klaipėdos priklausomybės ligų centro patikėjimo teise valdomą:</text:span></text:p>
      <text:p text:style-name="P47"><text:span text:style-name="T48">2.1</text:span><text:span text:style-name="T49">. nekilnojamąjį turtą, kurio bendra likutinė vertė 2010 m. sausio 1 d. – 34 579 litai (1 priedas);</text:span></text:p>
      <text:p text:style-name="P50"><text:span text:style-name="T51">2.2</text:span><text:span text:style-name="T52">. ilgalaikį materialųjį ir nematerialų</text:span><text:span text:style-name="T53">jį turtą, kurio bendra likutinė vertė 2010 m. sausio 1 d. – 127 029,4 lito (2 priedas);</text:span></text:p>
      <text:p text:style-name="P54"><text:span text:style-name="T55">2.3</text:span><text:span text:style-name="T56">. trumpalaikį materialųjį turtą, kurio bendra įsigijimo vertė – 410 197,09 lito (3 priedas).</text:span></text:p>
      <text:p text:style-name="P57"><text:span text:style-name="T58">3</text:span><text:span text:style-name="T59">. Perduoti Klaipėdos miesto savivaldybės nuosavybėn savaranki</text:span><text:span text:style-name="T60">škosioms ir deleguotoms valstybės funkcijoms įgyvendinti valstybei nuosavybės teise priklausantį ir šiuo metu Klaipėdos sutrikusio vystymosi kūdikių namų patikėjimo teise valdomą:</text:span></text:p>
      <text:p text:style-name="P61"><text:span text:style-name="T62">3.1</text:span><text:span text:style-name="T63">. nekilnojamąjį turtą, kurio bendra likutinė vertė 2010 m. sausio 1 d.<text:s/></text:span><text:span text:style-name="T64">– 722 920,29 lito (4 priedas);</text:span></text:p>
      <text:p text:style-name="P65"><text:span text:style-name="T66">3.2</text:span><text:span text:style-name="T67">. ilgalaikį materialųjį ir nematerialųjį turtą, kurio bendra likutinė vertė 2010 m. sausio 1 d. – 183 322,04 lito (5 priedas);</text:span></text:p>
      <text:p text:style-name="P68"><text:span text:style-name="T69">3.3</text:span><text:span text:style-name="T70">. trumpalaikį materialųjį turtą, kurio bendra įsigijimo vertė – 364 215,41 lito (6 p</text:span><text:span text:style-name="T71">riedas).</text:span></text:p>
      <text:p text:style-name="P72"><text:span text:style-name="T73">4</text:span><text:span text:style-name="T74">. Įgalioti:</text:span></text:p>
      <text:p text:style-name="P75"><text:span text:style-name="T76">4.1</text:span><text:span text:style-name="T77">. Klaipėdos apskrities viršininką Arūną Burkšą – pasirašyti 1 punkte nurodytų savininko teisių ir pareigų perdavimo ir priėmimo aktus;</text:span></text:p>
      <text:p text:style-name="P78"><text:span text:style-name="T79">4.2</text:span><text:span text:style-name="T80">. Klaipėdos priklausomybės ligų centro vyriausiąją gydytoją Svetlaną Zamkovają –<text:s/></text:span><text:span text:style-name="T81">pasirašyti 2 punkte nurodyto turto perdavimo ir priėmimo aktus.</text:span></text:p>
      <text:p text:style-name="P82"><text:span text:style-name="T83">4.3</text:span><text:span text:style-name="T84">. Klaipėdos sutrikusio vystymosi kūdikių namų vyriausiąją gydytoją Ireną Genytę – pasirašyti 3 punkte nurodyto turto perdavimo ir priėmimo aktus.</text:span></text:p>
      <text:p text:style-name="P85"><text:span text:style-name="T86">5</text:span><text:span text:style-name="T87">. Pavesti:</text:span></text:p>
      <text:p text:style-name="P88"><text:span text:style-name="T89">5.1</text:span><text:span text:style-name="T90">.</text:span><text:span text:style-name="T91"><text:s/>Sveikatos apsa</text:span><text:span text:style-name="T92">ugos ministerijai – pateikti Lietuvos Respublikos Vyriausybei suderintą su Finansų ministerija nutarimo projektą dėl Sveikatos apsaugos ministerijai nuo 2010 m. liepos 1 d. numatytų lėšų įstaigoms, kurių savininko teisės ir pareigos perduodamos savivaldybė</text:span><text:span text:style-name="T93">ms, perskirstymo Klaipėdos priklausomybės ligų centrui ir Klaipėdos sutrikusio<text:s/></text:span><text:soft-page-break/><text:span text:style-name="T94">vystymosi kūdikių namams finansuoti;</text:span></text:p>
      <text:p text:style-name="P95"><text:span text:style-name="T96">5.2</text:span><text:span text:style-name="T97">. Finansų ministerijai – rengiamuose atitinkamų metų Lietuvos Respublikos valstybės biudžeto ir savivaldybių biudžetų finansinių<text:s/></text:span><text:span text:style-name="T98">rodiklių patvirtinimo įstatymo projektuose numatyti Klaipėdos miesto savivaldybei valstybės biudžeto 2011 ir 2012 metų specialiąsias tikslines dotacijas Klaipėdos priklausomybės ligų centro ir Klaipėdos sutrikusio vystymosi kūdikių namų ūkio reikmėms finan</text:span><text:span text:style-name="T99">suoti.</text:span></text:p>
      <text:p text:style-name="P100"><text:span text:style-name="T101">6</text:span><text:span text:style-name="T102">. Pasiūlyti Klaipėdos miesto savivaldybei iki 2010 m. rugpjūčio 1 d. pateikti Finansų ministerijai Klaipėdos priklausomybės ligų centro ir Klaipėdos sutrikusio vystymosi kūdikių namų 2010 metų išlaidų sąmatas.</text:span></text:p>
      <text:p text:style-name="P103"><text:span text:style-name="T104">7</text:span><text:span text:style-name="T105">. Nustatyti, kad šis nutari</text:span><text:span text:style-name="T106">mas tą pačią dieną oficialiai be priedų skelbiamas „Valstybės žiniose“, o nutarimas su priedais – „Valstybės žinių“ interneto tinklalapyje (www.valstybes-zinios.lt).</text:span></text:p>
      <text:p text:style-name="P107"><text:span text:style-name="T108">8</text:span><text:span text:style-name="T109">. Šis nutarimas, išskyrus 5, 6 ir 7 punktus, įsigalioja 2010 m. liepos 1 dieną.</text:span></text:p>
      <text:p text:style-name="P110"/>
      <text:p text:style-name="P111"/>
      <text:p text:style-name="P112"><text:span text:style-name="T113">M</text:span><text:span text:style-name="T114">inistras Pirmininkas</text:span><text:span text:style-name="T115"><text:tab/>Andrius Kubilius</text:span></text:p>
      <text:p text:style-name="P116"/>
      <text:p text:style-name="P117">Socialinės apsaugos ir darbo ministras,</text:p>
      <text:p text:style-name="P118">pavaduojantis sveikatos apsaugos ministrą<text:tab/>Donatas Jankauskas</text:p>
      <text:p text:style-name="P119"/>
      <text:p text:style-name="P120"><text:span text:style-name="T1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29T20:19:00Z</meta:creation-date>
    <dc:date>2015-06-29T20:19:00Z</dc:date>
    <meta:template xlink:href="Normal" xlink:type="simple"/>
    <meta:editing-cycles>2</meta:editing-cycles>
    <meta:editing-duration>PT0S</meta:editing-duration>
    <meta:document-statistic meta:page-count="2" meta:paragraph-count="38" meta:word-count="652" meta:character-count="4953" meta:row-count="139" meta:non-whitespace-character-count="4339"/>
  </office:meta>
</office:document-meta>
</file>