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ŽEMĖS ŪKIO ĮMONIŲ VADOVŲ TEISIŲ IR PAREIGŲ PRIVATIZAVIMO LAIKOTARPIU</text:p>
      <text:p text:style-name="P12"/>
      <text:p text:style-name="P13">1991 m. spalio 12 d. Nr. 422</text:p>
      <text:p text:style-name="P14">Vilnius</text:p>
      <text:p text:style-name="P15"/>
      <text:p text:style-name="P16"><text:span text:style-name="T17">Vykdydama Lietuvos Respublikos Aukščiausiosios Tarybos 199</text:span><text:span text:style-name="T18">1 m. liepos 30 d. nutarimą Nr. I-1629 „Dėl žemės ūkio įmonių turto privatizavimo įstatymo įsigaliojimo tvarkos“, Lietuvos Respublikos Vyriausybė<text:s/></text:span><text:span text:style-name="T19">nutari</text:span><text:span text:style-name="T20">a:</text:span></text:p>
      <text:p text:style-name="P21"><text:span text:style-name="T22">1</text:span><text:span text:style-name="T23">. Nustatyti, kad pradėjus žemės ūkio įmonių turto privatizavimą (nuo 1991 m. lapkričio 1 d.) žemė</text:span><text:span text:style-name="T24">s ūkio įmonėms taikomas likviduojamos (reorganizuojamos) įmonės statusas. Kolegialūs valdymo organai (kolūkio valdyba, direktorių valdyba, stebėtojų taryba, visuotinis susirinkimas) netenka savo įgaliojimų, o įmonei valdyti sudaroma laikinoji administracij</text:span><text:span text:style-name="T25">a, į kurios sudėtį įeina vadovas, pavaduotojas ir vyriausiasis buhalteris.</text:span></text:p>
      <text:p text:style-name="P26"><text:span text:style-name="T27">2</text:span><text:span text:style-name="T28">. Pavesti rajonų valdyboms ir Žemės ūkio ministerijai iki 1991 m. lapkričio 1 d. patvirtinti esamą arba paskirti naują jų reguliavimo sferoje esančių žemės ūkio įmonių laikinąj</text:span><text:span text:style-name="T29">ą administraciją ir perduoti jai visas 1 punkte nurodytų kolegialių organų teises spręsti gamybinius, ekonominius, finansinius, privatizavimo, darbuotojų priėmimo į darbą ir atleidimo iš darbo klausimus. Rajonų valdybos skiriamų naujų žemės ūkio įmonių vad</text:span><text:span text:style-name="T30">ovų kandidatūras (paprastai iš asmenų einančių analogiškas pareigas ūkyje) pateikia tvirtinti Žemės ūkio ministerijai.</text:span></text:p>
      <text:p text:style-name="P31"><text:span text:style-name="T32">3</text:span><text:span text:style-name="T33">. Nustatyti, kad:</text:span></text:p>
      <text:p text:style-name="P34"><text:span text:style-name="T35">3.1</text:span><text:span text:style-name="T36">. tuo atveju, jeigu žemės ūkio įmonės vadovas, jo pavaduotojas, vyriausiasis buhalteris nesutinka su steigėjo</text:span><text:span text:style-name="T37"><text:s/>(rajono valdybos) sprendimu dėl jų atleidimo iš darbo, jie per 10 dienų turi teisę kreiptis į Žemės ūkio ministeriją. Žemės ūkio ministerijos priimtus sprendimus gali pakeisti Lietuvos Respublikos Vyriausybė;</text:span></text:p>
      <text:p text:style-name="P38"><text:span text:style-name="T39">3.2</text:span><text:span text:style-name="T40">. laikinosios administracijos darbuotoj</text:span><text:span text:style-name="T41">ams leidžiama vadovauti privatizuojamai žemės ūkio įmonei ir dalyvauti besikuriančių įmonių veikloje, būti jų nariais, akcininkais. Laikinosios administracijos vadovo ir kitų jos narių įgaliojimai pasibaigia likvidavus ar reorganizavus žemės ūkio įmonę įst</text:span><text:span text:style-name="T42">atymo nustatyta tvarka.</text:span></text:p>
      <text:p text:style-name="P43"/>
      <text:p text:style-name="P44"/>
      <text:p text:style-name="P45">LIETUVOS RESPUBLIKOS MINISTRAS PIRMININKAS<text:tab/>G. VAGNORIUS</text:p>
      <text:p text:style-name="P46">______________</text:p>
      <text:p text:style-name="P47"/>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3:50:00Z</meta:creation-date>
    <dc:date>2015-07-07T23:50:00Z</dc:date>
    <meta:template xlink:href="Normal" xlink:type="simple"/>
    <meta:editing-cycles>2</meta:editing-cycles>
    <meta:editing-duration>PT0S</meta:editing-duration>
    <meta:document-statistic meta:page-count="1" meta:paragraph-count="15" meta:word-count="276" meta:character-count="2109" meta:row-count="59" meta:non-whitespace-character-count="1848"/>
  </office:meta>
</office:document-meta>
</file>