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style>
    <style:style style:name="T89" style:parent-style-name="DefaultParagraphFont" style:family="text">
      <style:text-properties fo:color="#000000"/>
    </style:style>
    <style:style style:name="P90" style:parent-style-name="Normal" style:family="paragraph">
      <style:paragraph-properties fo:break-before="page" fo:text-indent="3.543in"/>
    </style:style>
    <style:style style:name="T91" style:parent-style-name="DefaultParagraphFont" style:family="text">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P216" style:parent-style-name="Normal" style:family="paragraph">
      <style:paragraph-properties fo:break-before="page" fo:text-indent="3.543in"/>
    </style:style>
    <style:style style:name="T217" style:parent-style-name="DefaultParagraphFont" style:family="text">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style:style>
    <style:style style:name="P234" style:parent-style-name="Normal" style:family="paragraph">
      <style:paragraph-properties>
        <style:tab-stops>
          <style:tab-stop style:type="center" style:position="2.7312in"/>
        </style:tab-stops>
      </style:paragraph-properties>
      <style:text-properties fo:color="#000000" fo:font-size="10pt" style:font-size-asian="10pt"/>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fo:text-indent="0.4923in"/>
      <style:text-properties fo:color="#000000"/>
    </style:style>
    <style:style style:name="P2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39"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1"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3" style:parent-style-name="Normal" style:family="paragraph">
      <style:paragraph-properties>
        <style:tab-stops>
          <style:tab-stop style:type="center" style:position="1.5833in"/>
          <style:tab-stop style:type="center" style:position="5.8979in"/>
        </style:tab-stops>
      </style:paragraph-properties>
      <style:text-properties fo:color="#000000" fo:font-size="10pt" style:font-size-asian="10pt"/>
    </style:style>
    <style:style style:name="P2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 style:parent-style-name="Normal" style:family="paragraph">
      <style:paragraph-properties>
        <style:tab-stops>
          <style:tab-stop style:type="center" style:position="1.1479in"/>
          <style:tab-stop style:type="center" style:position="3.325in"/>
          <style:tab-stop style:type="center" style:position="5.3833in"/>
        </style:tab-stops>
      </style:paragraph-properties>
      <style:text-properties fo:color="#000000" fo:font-size="10pt" style:font-size-asian="10pt"/>
    </style:style>
    <style:style style:name="P2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47" style:parent-style-name="Normal" style:family="paragraph">
      <style:paragraph-properties fo:text-align="justify">
        <style:tab-stops>
          <style:tab-stop style:type="center" style:position="1.6229in"/>
          <style:tab-stop style:type="center" style:position="5.8583in"/>
        </style:tab-stops>
      </style:paragraph-properties>
    </style:style>
    <style:style style:name="T248" style:parent-style-name="DefaultParagraphFont" style:family="text">
      <style:text-properties fo:color="#000000" fo:font-size="9pt" style:font-size-asian="9pt" style:font-size-complex="9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font-size="10pt" style:font-size-asian="10pt"/>
    </style:style>
    <style:style style:name="P252" style:parent-style-name="Normal" style:family="paragraph">
      <style:paragraph-properties fo:text-align="justify" fo:text-indent="0.4923in">
        <style:tab-stops>
          <style:tab-stop style:type="right" style:leader-style="solid" style:leader-text="_" style:position="4.3541in"/>
        </style:tab-stops>
      </style:paragraph-properties>
      <style:text-properties fo:color="#000000"/>
    </style:style>
    <style:style style:name="P253" style:parent-style-name="Normal" style:family="paragraph">
      <style:paragraph-properties fo:text-align="justify" fo:text-indent="0.4923in"/>
      <style:text-properties fo:color="#000000" fo:font-size="10pt" style:font-size-asian="10pt"/>
    </style:style>
    <style:style style:name="P254" style:parent-style-name="Normal" style:family="paragraph">
      <style:text-properties fo:color="#000000"/>
    </style:style>
    <style:style style:name="P255" style:parent-style-name="Normal" style:family="paragraph">
      <style:text-properties fo:color="#000000"/>
    </style:style>
    <style:style style:name="P256" style:parent-style-name="Normal" style:family="paragraph">
      <style:paragraph-properties>
        <style:tab-stops>
          <style:tab-stop style:type="center" style:position="2.8895in"/>
          <style:tab-stop style:type="center" style:position="5.1062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fo:font-size="10pt" style:font-size-asian="10pt"/>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break-before="page" fo:text-indent="3.543in"/>
    </style:style>
    <style:style style:name="T266" style:parent-style-name="DefaultParagraphFont" style:family="text">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text-properties fo:color="#000000"/>
    </style:style>
    <style:style style:name="P366"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PARAMOS ĮSIGYJANT ŽEMĖS ŪKIO PASKIRTIES ŽEMĘ</text:p>
      <text:p text:style-name="P15"/>
      <text:p text:style-name="P16">2003 m. liepos 8 d. Nr. 889</text:p>
      <text:p text:style-name="P17">Vilnius</text:p>
      <text:p text:style-name="P18"/>
      <text:p text:style-name="P19"><text:span text:style-name="T20">Vadovaudamasi Lietuvos Respublikos valstybės paramos įsigyjant žemės ūkio</text:span><text:span text:style-name="T21"><text:s/>paskirties žemę laikinojo įstatymo (Žin., 2002, Nr.<text:s/></text:span><text:a xlink:href="https://www.e-tar.lt/portal/lt/legalAct/TAR.B9267A8F2583" office:target-frame-name="_blank" xlink:show="new"><text:span text:style-name="T22">74-3140</text:span></text:a><text:span text:style-name="T23">) 2 straipsniu, 3 straipsnio 1 dalies 1 ir 2 punktais, Lietuvos Respublikos Vyriausybė<text:s/></text:span><text:span text:style-name="T24">nutari</text:span><text:span text:style-name="T25">a:</text:span></text:p>
      <text:p text:style-name="P26"><text:span text:style-name="T27">1</text:span><text:span text:style-name="T28">. Patvirtinti pr</text:span><text:span text:style-name="T29">idedamas:</text:span></text:p>
      <text:p text:style-name="P30"><text:span text:style-name="T31">1.1</text:span><text:span text:style-name="T32">. Valstybės paramos įsigyjant žemės ūkio paskirties žemę teikimo tvarką;</text:span></text:p>
      <text:p text:style-name="P33"><text:span text:style-name="T34">1.2</text:span><text:span text:style-name="T35">. Atsiskaitymo už perkamą valstybinę žemės ūkio paskirties žemę atkurtų santaupų įskaitymu tvarką.</text:span></text:p>
      <text:p text:style-name="P36"><text:span text:style-name="T37">2</text:span><text:span text:style-name="T38">. Nustatyti, kad:</text:span></text:p>
      <text:p text:style-name="P39"><text:span text:style-name="T40">2.1</text:span><text:span text:style-name="T41">. Pagal šiuo nutarimu patvirtint</text:span><text:span text:style-name="T42">ą Valstybės paramos įsigyjant žemės ūkio paskirties žemę teikimo tvarką fiziniams asmenims, įregistravusiems ūkininko ūkį Lietuvos Respublikos ūkininko ūkio įstatymo (Žin., 1999, Nr.<text:s/></text:span><text:a xlink:href="https://www.e-tar.lt/portal/lt/legalAct/TAR.769B541DD7F7" office:target-frame-name="_blank" xlink:show="new"><text:span text:style-name="T43">43-1358</text:span></text:a><text:span text:style-name="T44">; 2002, Nr. 123-5537) nustatyta tvarka arba turintiems kvalifikacinį pasirengimo ūkininkauti pažymėjimą, ir juridiniams asmenims – žemės ūkio produkcijos gamintojams, kurių metinės įplaukos už realizuotą prekinę žemės ūkio produkciją sudaro da</text:span><text:span text:style-name="T45">ugiau kaip 50 procentų visų gautų pajamų (toliau vadinama – pirkėjai), įsigyjant žemės ūkio paskirties žemės sklypus iš valstybės, žemės sklypų vertė apskaičiuojama pagal žemės sklypo vidutinę rinkos vertę, naudojantis žemės verčių žemėlapiais, parengtais<text:s/></text:span><text:span text:style-name="T46">pagal Žemės verčių žemėlapių sudarymo taisykles, patvirtintas žemės ūkio ministro 2002 m. gruodžio 23 d. įsakymu Nr. 515 (Žin., 2003, Nr.<text:s/></text:span><text:a xlink:href="https://www.e-tar.lt/portal/lt/legalAct/TAR.66CCAF0E4A3C" office:target-frame-name="_blank" xlink:show="new"><text:span text:style-name="T47">5-221</text:span></text:a><text:span text:style-name="T48">).</text:span></text:p>
      <text:p text:style-name="P49"><text:span text:style-name="T50">2.2</text:span><text:span text:style-name="T51">. Pirkėjams, paėmusiems<text:s/></text:span><text:span text:style-name="T52">iš kredito įstaigos paskolas žemės ūkio paskirties žemei įsigyti ir perkantiems žemę iš privačių asmenų, jeigu perkamas žemės sklypas leis sustambinti naudojamą žemės ūkio paskirties žemės sklypą arba suformuoti kompaktišką ūkio žemėnaudą, teikiama ši para</text:span><text:span text:style-name="T53">ma:</text:span></text:p>
      <text:p text:style-name="P54"><text:span text:style-name="T55">2.2.1</text:span><text:span text:style-name="T56">. Iš Kaimo rėmimo programos lėšų kompensuojama 50 procentų paskolos žemės ūkio paskirties žemei įsigyti palūkanų (jauniesiems ūkininkams – 60 procentų). Ši parama teikiama neatsižvelgiant į tai, ar paramos gavėjui suteikta Žemės ūkio paskolų gar</text:span><text:span text:style-name="T57">antijų fondo garantija. Maksimali metinė palūkanų norma, kurios dalis kompensuojama Kaimo rėmimo programos lėšomis, negali būti didesnė kaip 8 procentai. Jeigu metinė palūkanų norma viršija nustatytą maksimalią normą, kompensacija skaičiuojama nuo nustatyt</text:span><text:span text:style-name="T58">os maksimalios metinės palūkanų normos (8 procentų).</text:span></text:p>
      <text:p text:style-name="P59"><text:span text:style-name="T60">2.2.2</text:span><text:span text:style-name="T61">. Lietuvos Respublikos Vyriausybės 1997 m. rugpjūčio 22 d. nutarimo Nr. 912 „Dėl Žemės ūkio paskolų garantijų fondo“ (Žin., 1997, Nr.<text:s/></text:span><text:a xlink:href="https://www.e-tar.lt/portal/lt/legalAct/TAR.AF76FA4F11C2" office:target-frame-name="_blank" xlink:show="new"><text:span text:style-name="T62">79-2009</text:span></text:a><text:span text:style-name="T63">; 2003, Nr. 54-2542) nustatyta tvarka suteikiama Žemės ūkio paskolų garantijų fondo garantija.</text:span></text:p>
      <text:p text:style-name="P64"><text:span text:style-name="T65">3</text:span><text:span text:style-name="T66">. Pavesti Žemės ūkio ministerijai:</text:span></text:p>
      <text:p text:style-name="P67"><text:span text:style-name="T68">3.1</text:span><text:span text:style-name="T69">. per 3 mėnesius nuo šio nutarimo įsigaliojimo kartu su Finansų ministerija patvirtint</text:span><text:span text:style-name="T70">i pažymų apie pirkėjo priskyrimą Lietuvos Respublikos gyventojų santaupų atkūrimo įstatymo nustatytai indėlininkų eilei, kuriai leidžiama laisvai disponuoti atkurtomis santaupomis, išdavimo taisykles;</text:span></text:p>
      <text:p text:style-name="P71"><text:span text:style-name="T72">3.2</text:span><text:span text:style-name="T73">. per mėnesį nuo šio nutarimo įsigaliojimo patvi</text:span><text:span text:style-name="T74">rtinti paskolos žemės ūkio paskirties žemei įsigyti dalies palūkanų kompensavimo taisykles.</text:span></text:p>
      <text:p text:style-name="P75"><text:span text:style-name="T76">4</text:span><text:span text:style-name="T77">. Įgalioti žemės ūkio ministro 2003 m. kovo 31 d. įsakymu Nr. 3D-131 „Dėl ūkininko profesinio pasirengimo reikalavimų“ (Žin., 2003, Nr.<text:s/></text:span><text:a xlink:href="https://www.e-tar.lt/portal/lt/legalAct/TAR.C62BA40A0E43" office:target-frame-name="_blank" xlink:show="new"><text:span text:style-name="T78">33-1388</text:span></text:a><text:span text:style-name="T79">) patvirtintame sąraše nurodytas mokymo institucijas, vykdančias mokymą ir žinių vertinimą pagal Ūkininkavimo pradmenų mokymo programą, išduoti kvalifikacinius pasirengimo ūkininkauti pažymėj</text:span><text:span text:style-name="T80">imus.</text:span></text:p>
      <text:p text:style-name="P81"/>
      <text:p text:style-name="P82"/>
      <text:p text:style-name="P83"><text:span text:style-name="T84">MINISTRAS PIRMININKAS</text:span><text:span text:style-name="T85"><text:tab/>ALGIRDAS BRAZAUSKAS</text:span></text:p>
      <text:p text:style-name="P86"/>
      <text:p text:style-name="P87">ŽEMĖS ŪKIO MINISTRAS<text:tab/>JERONIMAS KRAUJELIS</text:p>
      <text:p text:style-name="P88"><text:span text:style-name="T89">______________</text:span></text:p>
      <text:soft-page-break/>
      <text:p text:style-name="P90"><text:span text:style-name="T91">PATVIRTINTA</text:span></text:p>
      <text:p text:style-name="P92">Lietuvos Respublikos Vyriausybės</text:p>
      <text:p text:style-name="P93">2003 m. liepos 8 d. nutarimu Nr. 889</text:p>
      <text:p text:style-name="P94"/>
      <text:p text:style-name="P95"><text:span text:style-name="T96">VALSTYBĖS PARAMOS ĮSIGYJANT ŽEMĖS ŪKIO PASKIRTIES ŽEMĘ<text:s/></text:span><text:span text:style-name="T97">TEIKIMO TVARKA</text:span></text:p>
      <text:p text:style-name="P98"/>
      <text:p text:style-name="P99"><text:span text:style-name="T100">1</text:span><text:span text:style-name="T101">. Valstybės paramos įsigyjant žemės ūkio paskirties žemę tvarka (toliau vadinama – Tvarka) reglamentuoja valstybės paramos teikimą fiziniams asmenims, įregistravusiems ūkininko ūkį Lietuvos Respublikos ūkininko ūkio įstatymo (Žin., 199</text:span><text:span text:style-name="T102">9, Nr.<text:s/></text:span><text:a xlink:href="https://www.e-tar.lt/portal/lt/legalAct/TAR.769B541DD7F7" office:target-frame-name="_blank" xlink:show="new"><text:span text:style-name="T103">43-1358</text:span></text:a><text:span text:style-name="T104">; 2002, Nr. 123-5537) nustatyta tvarka arba turintiems kvalifikacinį pasirengimo ūkininkauti pažymėjimą, ir juridiniams asmenims – žemės ūkio produkcijos gamintoja</text:span><text:span text:style-name="T105">ms, kurių metinės įplaukos už realizuotą prekinę žemės ūkio produkciją sudaro daugiau kaip 50 procentų visų gautų pajamų (toliau vadinama – pirkėjai), įsigyjant šiuos žemės ūkio paskirties sklypus:</text:span></text:p>
      <text:p text:style-name="P106"><text:span text:style-name="T107">1.1</text:span><text:span text:style-name="T108">. valstybinės žemės; 1.2. privačios žemės.</text:span></text:p>
      <text:p text:style-name="P109"><text:span text:style-name="T110">2</text:span><text:span text:style-name="T111">. P</text:span><text:span text:style-name="T112">irkėjams, gaunantiems valstybės paramą įsigyjant žemės ūkio paskirties valstybinės žemės sklypus, šie sklypai parduodami vadovaujantis Lietuvos Respublikos Vyriausybės 2003 m. vasario 18 d. nutarimu Nr. 236 „Dėl valstybinės žemės sklypų pardavimo ir nuomos</text:span><text:span text:style-name="T113"><text:s/>žemės ūkio paskirčiai (veiklai)“ (Žin., 2003, Nr.<text:s/></text:span><text:a xlink:href="https://www.e-tar.lt/portal/lt/legalAct/TAR.211254552487" office:target-frame-name="_blank" xlink:show="new"><text:span text:style-name="T114">18-780</text:span></text:a><text:span text:style-name="T115">).</text:span></text:p>
      <text:p text:style-name="P116"><text:span text:style-name="T117">3</text:span><text:span text:style-name="T118">. Pirkėjas, pageidaudamas gauti valstybės paramą įsigyjant žemės ūkio paskirties valstybinės žemės sklypą, be<text:s/></text:span><text:span text:style-name="T119">dokumentų, nurodytų Valstybinės žemės sklypų pardavimo žemės ūkio paskirčiai (veiklai) tvarkoje, patvirtintoje Lietuvos Respublikos Vyriausybės 2003 m. vasario 18 d. nutarimu Nr. 236, žemėtvarkos skyriui pateikia:</text:span></text:p>
      <text:p text:style-name="P120"><text:span text:style-name="T121">3.1</text:span><text:span text:style-name="T122">. juridinis asmuo:</text:span></text:p>
      <text:p text:style-name="P123"><text:span text:style-name="T124">3.1.1</text:span><text:span text:style-name="T125">. juridinio</text:span><text:span text:style-name="T126"><text:s/>asmens metinį balansą ir pažymą apie žemės ūkio veiklos subjekto pajamas per praėjusius kalendorinius metus, sudarytą pagal Žemės ūkio veiklos subjektų pajamų dalies, gaunamos iš žemės ūkio veiklos, įvertinimo metodiką, patvirtintą žemės ūkio ministro 200</text:span><text:span text:style-name="T127">3 m. vasario 26 d. įsakymu Nr. 3D-66 (Žin., 2003, Nr.<text:s/></text:span><text:a xlink:href="https://www.e-tar.lt/portal/lt/legalAct/TAR.4DFEFB21D901" office:target-frame-name="_blank" xlink:show="new"><text:span text:style-name="T128">22-936</text:span></text:a><text:span text:style-name="T129">);</text:span></text:p>
      <text:p text:style-name="P130"><text:span text:style-name="T131">3.1.2</text:span><text:span text:style-name="T132">. juridinio asmens įregistravimo pažymėjimo įstatymų nustatyta tvarka patvirtintą kopiją;</text:span></text:p>
      <text:p text:style-name="P133"><text:span text:style-name="T134">3.1.3</text:span><text:span text:style-name="T135">. nuos</text:span><text:span text:style-name="T136">avybės teise valdomo žemės sklypo, kuris ribojasi su valstybinės žemės sklypu, plano ir pažymėjimo apie Nekilnojamojo turto registre įregistruotą žemės sklypą ir teises į jį įstatymų nustatyta tvarka patvirtintas kopijas arba sutarties, patvirtinančios bes</text:span><text:span text:style-name="T137">iribojančio žemės sklypo naudojimą, įstatymų nustatyta tvarka patvirtintą kopiją, kai pirkėjas pageidauja pirkti iš valstybės žemės ūkio paskirties žemės sklypą, besiribojantį su jo naudojamu žemės sklypu;</text:span></text:p>
      <text:p text:style-name="P138"><text:span text:style-name="T139">3.2</text:span><text:span text:style-name="T140">. fizinis asmuo:</text:span></text:p>
      <text:p text:style-name="P141"><text:span text:style-name="T142">3.2.1</text:span><text:span text:style-name="T143">. kvalifikacinio<text:s/></text:span><text:span text:style-name="T144">pasirengimo ūkininkauti pažymėjimo arba ūkininko ūkio įregistravimo pažymėjimo įstatymų nustatyta tvarka patvirtintą kopiją;</text:span></text:p>
      <text:p text:style-name="P145"><text:span text:style-name="T146">3.2.2</text:span><text:span text:style-name="T147">. nuosavybės teise valdomo žemės sklypo, kuris ribojasi su valstybinės žemės sklypu, plano ir pažymėjimo apie Nekilnojamoj</text:span><text:span text:style-name="T148">o turto registre įregistruotą žemės sklypą ir teises į jį įstatymų nustatyta tvarka patvirtintas kopijas arba sutarties, patvirtinančios besiribojančio žemės sklypo naudojimą, įstatymų nustatyta tvarka patvirtintą kopiją, kai pirkėjas pageidauja pirkti iš<text:s/></text:span><text:span text:style-name="T149">valstybės žemės ūkio paskirties žemės sklypą, besiribojantį su jo naudojamu žemės sklypu.</text:span></text:p>
      <text:p text:style-name="P150"><text:span text:style-name="T151">4</text:span><text:span text:style-name="T152">. Pirkėjai, pirkdami žemės ūkio paskirties valstybinės žemės sklypą išsimokėtinai, pradeda mokėti antraisiais kalendoriniais metais po valstybinės žemės pirk</text:span><text:span text:style-name="T153">imo-pardavimo sutarties sudarymo, iš karto sumokėdami ne mažiau kaip 10 procentų nustatytosios žemės kainos, o kitą sumą – valstybinės žemės pirkimo-pardavimo sutartyje nustatytais terminais, tačiau visa suma turi būti sumokėta ne daugiau kaip per 15 metų.</text:span><text:span text:style-name="T154"><text:s/>Atsiskaitymo už įsigytą žemės ūkio paskirties valstybinės žemės sklypą terminai, sąlygos, kontrolė ir sankcijos už sąlygų nevykdymą numatomos valstybinės žemės pirkimo-pardavimo sutartyje. Valstybinės žemės pirkimo-pardavimo sutartyje numatytos sumos turi</text:span><text:span text:style-name="T155"><text:s/>būti sumokamos ne vėliau kaip iki kitų metų sausio 15 dienos.</text:span></text:p>
      <text:p text:style-name="P156"><text:span text:style-name="T157">5</text:span><text:span text:style-name="T158">. Valstybinės žemės pirkimo-pardavimo sutartyje nurodoma, kad pirkėjas už skolos likutį moka 2 procentų metines palūkanas, o laiku nesumokėjęs sutartyje numatytos sumos ir palūkanų, už kie</text:span><text:span text:style-name="T159">kvieną pradelstą dieną – 0,05 procento delspinigius nuo nesumokėtos privalomos mokėti sumos dydžio.</text:span></text:p>
      <text:p text:style-name="P160"><text:span text:style-name="T161">6</text:span><text:span text:style-name="T162">. Pirkėjas turi teisę į valstybės paramą, jeigu jam įsigijus žemės ūkio paskirties privačios žemės sklypą, besiribojantį su jo nuosavybės teise valdomu</text:span><text:span text:style-name="T163"><text:s/>žemės ūkio paskirties žemės sklypu, bus sustambinti naudojami žemės ūkio paskirties žemės sklypai arba bus suformuota kompaktiška ūkio žemėnauda.</text:span></text:p>
      <text:p text:style-name="P164"><text:span text:style-name="T165">7</text:span><text:span text:style-name="T166">. Naudojamų žemės sklypų sustambinimu laikomas besiribojančio žemės ūkio paskirties žemės sklypo įsigiji</text:span><text:span text:style-name="T167">mas.</text:span></text:p>
      <text:p text:style-name="P168"><text:span text:style-name="T169">8</text:span><text:span text:style-name="T170">. Kompaktiškos ūkio žemėnaudos suformavimu laikomas toks žemės ūkio paskirties privačios žemės įsigijimas, kai ją įsigijus nuosavybėn pirkėjo nuosavybės teise valdomi žemės ūkio paskirties žemės sklypai būtų greta vienas kito ir juos skirtų tik k</text:span><text:span text:style-name="T171">eliai ar grioviai arba jie būtų nutolę ne toliau kaip 2 kilometrus nuo žemės ūkio paskirties žemės sklypo, kuriame yra ūkiniai pastatai arba didžiausias žemės ūkio naudmenų plotas.</text:span></text:p>
      <text:p text:style-name="P172"><text:span text:style-name="T173">9</text:span><text:span text:style-name="T174">. Pirkėjas, pageidaudamas įsigyti žemės ūkio paskirties privačios<text:s/></text:span><text:span text:style-name="T175">žemės sklypą, kurį įsigijus būtų sustambinti naudojami žemės ūkio paskirties žemės sklypai arba suformuota kompaktiška ūkio žemėnauda, žemėtvarkos skyriui pateikia:</text:span></text:p>
      <text:p text:style-name="P176"><text:span text:style-name="T177">9.1</text:span><text:span text:style-name="T178">. prašymą nustatyti, ar jo norimas įsigyti žemės ūkio paskirties privačios žemės sklyp</text:span><text:span text:style-name="T179">as leis sustambinti naudojamą žemės ūkio paskirties žemės sklypą arba suformuoti kompaktišką ūkio žemėnaudą;</text:span></text:p>
      <text:p text:style-name="P180"><text:span text:style-name="T181">9.2</text:span><text:span text:style-name="T182">. jo nuosavybės teise valdomų žemės ūkio paskirties žemės sklypų, kurie įsigijus pageidaujamą pirkti žemės ūkio paskirties žemės sklypą leis</text:span><text:span text:style-name="T183"><text:s/>sustambinti naudojamą žemės ūkio paskirties žemės sklypą arba suformuoti kompaktišką ūkio žemėnaudą, planų ir pažymėjimų apie Nekilnojamojo turto registre įregistruotus žemės ūkio paskirties žemės sklypus ir teises į juos įstatymų nustatyta tvarka patvirt</text:span><text:span text:style-name="T184">intas kopijas;</text:span></text:p>
      <text:p text:style-name="P185"><text:span text:style-name="T186">9.3</text:span><text:span text:style-name="T187">. pageidaujamo įsigyti žemės ūkio paskirties žemės sklypo plano ir pažymėjimo apie Nekilnojamojo turto registre įregistruotą žemės ūkio paskirties žemės sklypą ir teises į jį įstatymų nustatyta tvarka patvirtintas kopijas.</text:span></text:p>
      <text:p text:style-name="P188"><text:span text:style-name="T189">10</text:span><text:span text:style-name="T190">.<text:s/></text:span><text:span text:style-name="T191">Žemėtvarkos skyrius, gavęs šios Tvarkos 9 punkte nurodytus dokumentus, per 30 kalendorinių dienų atlieka šiuos darbus:</text:span></text:p>
      <text:p text:style-name="P192"><text:span text:style-name="T193">10.1</text:span><text:span text:style-name="T194">. nustato, ar pirkėjo įsigyjamas žemės ūkio paskirties privačios žemės sklypas leis sustambinti naudojamą žemės ūkio paskirties žem</text:span><text:span text:style-name="T195">ės sklypą arba suformuoti kompaktišką ūkio žemėnaudą;</text:span></text:p>
      <text:p text:style-name="P196"><text:span text:style-name="T197">10.2</text:span><text:span text:style-name="T198">. parengia pažymą pagal šios Tvarkos priede pateiktą pavyzdį.</text:span></text:p>
      <text:p text:style-name="P199"><text:span text:style-name="T200">11</text:span><text:span text:style-name="T201">. Pirkėjams, paėmusiems iš kredito įstaigos paskolas žemės ūkio paskirties privačiai žemei įsigyti:</text:span></text:p>
      <text:p text:style-name="P202"><text:span text:style-name="T203">11.1</text:span><text:span text:style-name="T204">. palūkanos iš Kai</text:span><text:span text:style-name="T205">mo rėmimo programos lėšų kompensuojamos laikantis Žemės ūkio ministerijos nustatytos tvarkos;</text:span></text:p>
      <text:p text:style-name="P206"><text:span text:style-name="T207">11.2</text:span><text:span text:style-name="T208">. Žemės ūkio paskolų garantijų fondo garantija suteikiama vadovaujantis Lietuvos Respublikos Vyriausybės 1997 m. rugpjūčio 22 d. nutarimu Nr. 912 „Dėl žem</text:span><text:span text:style-name="T209">ės ūkio paskolų garantijų fondo“ (Žin., 1997, Nr.<text:s/></text:span><text:a xlink:href="https://www.e-tar.lt/portal/lt/legalAct/TAR.AF76FA4F11C2" office:target-frame-name="_blank" xlink:show="new"><text:span text:style-name="T210">79-2009</text:span></text:a><text:span text:style-name="T211">; 1998, Nr.<text:s/></text:span><text:a xlink:href="https://www.e-tar.lt/portal/lt/legalAct/TAR.8F3BE624A8F7" office:target-frame-name="_blank" xlink:show="new"><text:span text:style-name="T212">57-1600</text:span></text:a><text:span text:style-name="T213">).</text:span></text:p>
      <text:p text:style-name="P214"><text:span text:style-name="T215">______________</text:span></text:p>
      <text:soft-page-break/>
      <text:p text:style-name="P216"><text:span text:style-name="T217">Valstybės paramos įsigyjant žemės ūkio<text:s/></text:span></text:p>
      <text:p text:style-name="P218">paskirties žemę teikimo tvarkos</text:p>
      <text:p text:style-name="P219">priedas</text:p>
      <text:p text:style-name="P220"/>
      <text:p text:style-name="P221"><text:span text:style-name="T222">(Pažymos pavyzdys)</text:span></text:p>
      <text:p text:style-name="P223"/>
      <text:p text:style-name="P224">_________________________________________________</text:p>
      <text:p text:style-name="P225">(teritorinis žemėtvarkos skyrius)</text:p>
      <text:p text:style-name="P226"/>
      <text:p text:style-name="P227"><text:span text:style-name="T228">PAŽYMA<text:s/></text:span></text:p>
      <text:p text:style-name="P229"><text:span text:style-name="T230">APIE ŽEMĖS SKLYPŲ SUSTAMBINIMĄ ARBA KOMPAKTIŠKOS ŪKIO ŽEM</text:span><text:span text:style-name="T231">ĖNAUDOS SUFORMAVIMĄ</text:span></text:p>
      <text:p text:style-name="P232"/>
      <text:p text:style-name="P233">______________ Nr. ____________</text:p>
      <text:p text:style-name="P234"><text:tab/>(data)</text:p>
      <text:p text:style-name="P235">__________________________</text:p>
      <text:p text:style-name="P236">(sudarymo vieta)</text:p>
      <text:p text:style-name="P237"/>
      <text:p text:style-name="P238">Pažymima, kad<text:s/><text:tab/>,</text:p>
      <text:p text:style-name="P239"><text:tab/>(fizinio asmens vardas ir pavardė, asmens kodas; juridinio asmens pavadinimas, kodas)</text:p>
      <text:p text:style-name="P240">gyvenančio (esančio)<text:tab/>,</text:p>
      <text:p text:style-name="P241"><text:tab/>(fizinio asmens<text:s/>adresas; juridinio asmens buveinė)</text:p>
      <text:p text:style-name="P242">perkamas<text:s/><text:tab/><text:s/>ha žemės ūkio paskirties žemės sklypas __________________,</text:p>
      <text:p text:style-name="P243"><text:tab/>(plotas skaičiais)<text:s/><text:tab/>(kadastro numeris)</text:p>
      <text:p text:style-name="P244">esantis _______________ savivaldybės<text:s/><text:tab/><text:s/>seniūnijos ___________________ kaime:</text:p>
      <text:p text:style-name="P245"><text:tab/><text:s/>(savivaldybės pavadinimas)<text:s/><text:tab/>(seniūnijos pavadinimas)<text:s/><text:tab/>(kaimo pavadinimas)</text:p>
      <text:p text:style-name="P246"><text:tab/><text:s/>sustambinti naudojamą žemės sklypą _____________ arba</text:p>
      <text:p text:style-name="P247"><text:span text:style-name="T248"><text:tab/>(įrašyti reikiamą žodį: leis, neleis)</text:span><text:span text:style-name="T249"><text:s/></text:span><text:span text:style-name="T250"><text:tab/></text:span><text:span text:style-name="T251">(kadastro numeris)</text:span></text:p>
      <text:p text:style-name="P252"><text:tab/><text:s/>kompaktišką ūkio žemėnaudą.</text:p>
      <text:p text:style-name="P253">(įrašyti reikiamą žodį: suformuos, nesuformuos)</text:p>
      <text:p text:style-name="P254"/>
      <text:p text:style-name="P255"/>
      <text:p text:style-name="P256"><text:span text:style-name="T257">Skyriaus vedėjas<text:s/></text:span><text:span text:style-name="T258"><text:tab/></text:span><text:span text:style-name="T259">(</text:span><text:span text:style-name="T260">Parašas)<text:s/></text:span><text:span text:style-name="T261"><text:tab/>(Vardas ir pavardė)</text:span></text:p>
      <text:p text:style-name="P262">A. V.<text:s/></text:p>
      <text:p text:style-name="P263"><text:span text:style-name="T264">______________</text:span></text:p>
      <text:soft-page-break/>
      <text:p text:style-name="P265"><text:span text:style-name="T266">PATVIRTINTA</text:span></text:p>
      <text:p text:style-name="P267">Lietuvos Respublikos Vyriausybės</text:p>
      <text:p text:style-name="P268">2003 m. liepos 8 d. nutarimu Nr. 889</text:p>
      <text:p text:style-name="P269"/>
      <text:p text:style-name="P270"><text:span text:style-name="T271">ATSISKAITYMO UŽ PERKAMĄ VALSTYBINĘ ŽEMĖS ŪKIO PASKIRTIES ŽEMĘ ATKURTŲ SANTAUPŲ ĮSKAITYMU TVARKA</text:span></text:p>
      <text:p text:style-name="P272"/>
      <text:p text:style-name="P273"><text:span text:style-name="T274">1</text:span><text:span text:style-name="T275">. Atsiskaitymo už perkamą valstybinę žemės ūkio paskirties žemę atkurtų santaupų įskaitymu tvarka (toliau vadinama – Tvarka) reglamentuoja fizinių asmenų, įregistravusių ūkininko ūkį Lietuvos Respublikos ūkininko ūkio įstatymo (Žin., 1999, Nr.<text:s/></text:span><text:a xlink:href="https://www.e-tar.lt/portal/lt/legalAct/TAR.769B541DD7F7" office:target-frame-name="_blank" xlink:show="new"><text:span text:style-name="T276">43-1358</text:span></text:a><text:span text:style-name="T277">; 2002, Nr. 123-5537) nustatyta tvarka arba turinčių kvalifikacinį pasirengimo ūkininkauti pažymėjimą (toliau vadinama – pirkėjai), atsiskaitymą už perkamus žemės ūkio paskirties val</text:span><text:span text:style-name="T278">stybinės žemės sklypus pagal Lietuvos Respublikos gyventojų santaupų atkūrimo įstatymą (Žin., 1997, Nr.<text:s/></text:span><text:a xlink:href="https://www.e-tar.lt/portal/lt/legalAct/TAR.4977D85DEA99" office:target-frame-name="_blank" xlink:show="new"><text:span text:style-name="T279">58-1330</text:span></text:a><text:span text:style-name="T280">) atkurtų ir jų atkuriamojoje sąskaitoje esančių santaupų įskaitym</text:span><text:span text:style-name="T281">u.<text:s/></text:span></text:p>
      <text:p text:style-name="P282"><text:span text:style-name="T283">2</text:span><text:span text:style-name="T284">. Žemės ūkio paskirties valstybinės žemės sklypai, už kuriuos pirkėjai atsiskaito atkurtų santaupų įskaitymu, parduodami vadovaujantis Lietuvos Respublikos Vyriausybės 2003 m. vasario 18 d. nutarimu Nr. 236 „Dėl valstybinės žemės sklypų pardavimo<text:s/></text:span><text:span text:style-name="T285">ir nuomos žemės ūkio paskirčiai (veiklai)“ (Žin., 2003, Nr.<text:s/></text:span><text:a xlink:href="https://www.e-tar.lt/portal/lt/legalAct/TAR.211254552487" office:target-frame-name="_blank" xlink:show="new"><text:span text:style-name="T286">18-780</text:span></text:a><text:span text:style-name="T287">).<text:s/></text:span></text:p>
      <text:p text:style-name="P288"><text:span text:style-name="T289">3</text:span><text:span text:style-name="T290">. Pirkėjas už perkamą žemės ūkio paskirties valstybinės žemės sklypą (toliau vadinama – žemės sklypas) turi teisę atsiskaityti įskaitant visą pagal Lietuvos Respublikos gyventojų santaupų atkūrimo įstatymą atkurtą ir jo atkuriamojoje sąskaitoje esančią san</text:span><text:span text:style-name="T291">taupų sumą arba jos dalį.<text:s/></text:span></text:p>
      <text:p text:style-name="P292"><text:span text:style-name="T293">4</text:span><text:span text:style-name="T294">. Jeigu perkamo žemės sklypo kaina didesnė, negu įskaitoma pirkėjo pagal Lietuvos Respublikos gyventojų santaupų atkūrimo įstatymą atkurta ir jo atkuriamojoje sąskaitoje esanti santaupų suma, už kainos skirtumą pirkėjas sumo</text:span><text:span text:style-name="T295">ka pinigais Lietuvos Respublikos Vyriausybės 2003 m. vasario 18 d. nutarimo Nr. 236 nustatyta tvarka.<text:s/></text:span></text:p>
      <text:p text:style-name="P296"><text:span text:style-name="T297">5</text:span><text:span text:style-name="T298">. Pirkėjas, be dokumentų, nurodytų Valstybinės žemės sklypų pardavimo žemės ūkio paskirčiai (veiklai) tvarkoje, patvirtintoje Lietuvos Respublikos V</text:span><text:span text:style-name="T299">yriausybės 2003 m. vasario 18 d. nutarimu Nr. 236, žemėtvarkos skyriui pateikia:</text:span></text:p>
      <text:p text:style-name="P300"><text:span text:style-name="T301">5.1</text:span><text:span text:style-name="T302">. prašymą įskaityti jo atkuriamojoje sąskaitoje esančias atkurtas santaupas, kuriame nurodo, kokią sumą pirkėjas pageidauja įskaityti;<text:s/></text:span></text:p>
      <text:p text:style-name="P303"><text:span text:style-name="T304">5.2</text:span><text:span text:style-name="T305">. akcinės bendrovės banko „</text:span><text:span text:style-name="T306">Hansabankas“ (toliau vadinama – „Hansabankas“) išduotą pirkėjo prašymu pažymą apie pirkėjo atkuriamojoje sąskaitoje esančią atkurtų santaupų sumą;</text:span></text:p>
      <text:p text:style-name="P307"><text:span text:style-name="T308">5.3</text:span><text:span text:style-name="T309">. kvalifikacinį pasirengimo ūkininkauti pažymėjimą arba ūkininko ūkio įregistravimo pažymėjimą.<text:s/></text:span></text:p>
      <text:p text:style-name="P310"><text:span text:style-name="T311">6</text:span><text:span text:style-name="T312">. Žemėtvarkos skyrius, atlikęs Valstybinės žemės sklypų pardavimo žemės ūkio paskirčiai (veiklai) tvarkos, patvirtintos Lietuvos Respublikos Vyriausybės 2003 m. vasario 18 d. nutarimu Nr. 236, 11 punkte nurodytus darbus, įtraukia pirkėją į apskrities vir</text:span><text:span text:style-name="T313">šininko tvirtinamą pirkėjų, kurių atkurtos ir jų atkuriamosiose sąskaitose esančios santaupos įskaitomos perkant žemės ūkio paskirties valstybinės žemės sklypus, sąrašą (toliau vadinama – pirkėjų sąrašas).<text:s/></text:span></text:p>
      <text:p text:style-name="P314"><text:span text:style-name="T315">7</text:span><text:span text:style-name="T316">. Pirkėjų sąraše nurodoma:</text:span></text:p>
      <text:p text:style-name="P317"><text:span text:style-name="T318">7.1</text:span><text:span text:style-name="T319">. pirkėjo va</text:span><text:span text:style-name="T320">rdas ir pavardė;</text:span></text:p>
      <text:p text:style-name="P321"><text:span text:style-name="T322">7.2</text:span><text:span text:style-name="T323">. pirkėjo asmens kodas;</text:span></text:p>
      <text:p text:style-name="P324"><text:span text:style-name="T325">7.3</text:span><text:span text:style-name="T326">. atkuriamosios sąskaitos numeris;</text:span></text:p>
      <text:p text:style-name="P327"><text:span text:style-name="T328">7.4</text:span><text:span text:style-name="T329">. įnašo suma, įskaitytina už perkamą žemės sklypą, kuri negali būti didesnė kaip „Hansabanko“ pažymoje nurodyta pirkėjo atkuriamojoje sąskaitoje esanti atkurtų</text:span><text:span text:style-name="T330"><text:s/>santaupų suma.</text:span></text:p>
      <text:p text:style-name="P331"><text:span text:style-name="T332">8</text:span><text:span text:style-name="T333">. Iki pirkėjų sąrašo patvirtinimo pirkėjas turi teisę atsisakyti už perkamą žemės sklypą atsiskaityti pagal Lietuvos Respublikos gyventojų santaupų atkūrimo įstatymą atkurtomis ir jo atkuriamojoje sąskaitoje esančiomis santaupomis, ž</text:span><text:span text:style-name="T334">emėtvarkos skyriui pateikęs prašymą raštu.</text:span></text:p>
      <text:p text:style-name="P335"><text:span text:style-name="T336">9</text:span><text:span text:style-name="T337">. Pirkėjų sąrašas, kurį apskrities viršininkas tvirtina kiekvieno mėnesio 20 dieną, per 5 darbo dienas nuo jo patvirtinimo pateikiamas „Hansabankui“. Kai mėnesio 20 diena yra ne darbo ar oficialios šventės di</text:span><text:span text:style-name="T338">ena, pirkėjų sąrašas tvirtinamas po jos einančią darbo dieną.<text:s/></text:span></text:p>
      <text:p text:style-name="P339"><text:span text:style-name="T340">10</text:span><text:span text:style-name="T341">. „Hansabankas“, gavęs pirkėjų sąrašą, nurašo iš pirkėjų, įtrauktų į šį sąrašą, atkuriamųjų sąskaitų nurodytas sumas, jeigu šių pirkėjų atkuriamosiose sąskaitose apskaitoma atkurtų santau</text:span><text:span text:style-name="T342">pų suma yra ne mažesnė už šiame sąraše nurodytą sumą, ir kiekvieno mėnesio paskutinę darbo dieną apie nurašytas atkurtų santaupų sumas informuoja apskrities viršininką.<text:s/></text:span></text:p>
      <text:p text:style-name="P343"><text:span text:style-name="T344">„Hansabankas“ iki kiekvieno mėnesio 10 dienos pateikia Finansų ministerijai informacij</text:span><text:span text:style-name="T345">ą apie atkurtų santaupų sumas, nurašytas atsiskaitant už perkamus žemės sklypus, pagal kiekvieno mėnesio 1 dienos būklę.</text:span></text:p>
      <text:p text:style-name="P346"><text:span text:style-name="T347">11</text:span><text:span text:style-name="T348">. Valstybinės žemės pirkimo-pardavimo sutartyje, be sąlygų, nurodytų Valstybinės žemės sklypų pardavimo žemės ūkio paskirčiai<text:s/></text:span><text:span text:style-name="T349">(veiklai) tvarkoje, patvirtintoje Lietuvos Respublikos Vyriausybės 2003 m. vasario 18 d. nutarimu Nr. 236, turi būti nurodyta:</text:span></text:p>
      <text:p text:style-name="P350"><text:span text:style-name="T351">11.1</text:span><text:span text:style-name="T352">. atkurtų santaupų suma, kuri įskaitoma už perkamą žemės sklypą;</text:span></text:p>
      <text:p text:style-name="P353"><text:span text:style-name="T354">11.2</text:span><text:span text:style-name="T355">. sąlyga, kad pirkėjas perleisti nuosavybės teises</text:span><text:span text:style-name="T356"><text:s/>į žemės sklypą gali ne anksčiau, negu pagal Lietuvos Respublikos gyventojų santaupų atkūrimo įstatymo nustatytą indėlininkų eilę jis galės laisvai disponuoti atkurtomis santaupomis.<text:s/></text:span></text:p>
      <text:p text:style-name="P357"><text:span text:style-name="T358">12</text:span><text:span text:style-name="T359">. Registruojant valstybinės žemės pirkimo-pardavimo sutartį Neki</text:span><text:span text:style-name="T360">lnojamojo turto registre, įregistruojamas ir šios Tvarkos 11.2 punkte nurodytas apribojimas perleisti žemės sklypą.</text:span></text:p>
      <text:p text:style-name="P361"><text:span text:style-name="T362">13</text:span><text:span text:style-name="T363">. Apribojimas perleisti žemės sklypą panaikinamas, kai pirkėjas Nekilnojamojo turto registrui pateikia pažymą, patvirtinančią, kad jis</text:span><text:span text:style-name="T364"><text:s/>yra priskirtinas Lietuvos Respublikos gyventojų santaupų atkūrimo įstatymo nustatytai indėlininkų eilei, kuriai leidžiama laisvai disponuoti atkurtomis santaupomis.</text:span></text:p>
      <text:p text:style-name="P365">______________</text:p>
      <text:p text:style-name="P3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5:06:00Z</meta:creation-date>
    <dc:date>2015-08-28T15:06:00Z</dc:date>
    <meta:template xlink:href="Normal" xlink:type="simple"/>
    <meta:editing-cycles>2</meta:editing-cycles>
    <meta:editing-duration>PT0S</meta:editing-duration>
    <meta:document-statistic meta:page-count="7" meta:paragraph-count="131" meta:word-count="2273" meta:character-count="17809" meta:row-count="435" meta:non-whitespace-character-count="15667"/>
  </office:meta>
</office:document-meta>
</file>