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style:text-properties fo:text-transform="uppercase"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CHEMINIO GINKLO UŽDRAUDIMO</text:p>
      <text:p text:style-name="P13">Į S T A T Y M A S</text:p>
      <text:p text:style-name="P14"/>
      <text:p text:style-name="P15">1998 m. rugsėjo 24 d. Nr. VIII-864</text:p>
      <text:p text:style-name="P16">Vilnius</text:p>
      <text:p text:style-name="P17"/>
      <text:p text:style-name="P18"><text:span text:style-name="T19">1</text:span><text:span text:style-name="T20"><text:s/>straipsnis.<text:s/></text:span><text:span text:style-name="T21">Įstatymo paskirtis</text:span></text:p>
      <text:p text:style-name="P22"><text:span text:style-name="T23">Įstatymas nustato cheminio ginklo kūrimo, gamybos, kaupimo ir panaudojimo</text:span><text:span text:style-name="T24"><text:s/>uždraudimo įgyvendinimo priemones bei tvarką, juridinių ir fizinių asmenų teises ir pareigas įgyjant, parduodant ar perduodant, gaminant, perdirbant, vartojant, saugant, įvežant bei išvežant kontroliuojamas chemines medžiagas.</text:span></text:p>
      <text:p text:style-name="P25"/>
      <text:p text:style-name="P26"><text:span text:style-name="T27">2</text:span><text:span text:style-name="T28"><text:s/>straipsnis.<text:s/></text:span><text:span text:style-name="T29">Pagrind</text:span><text:span text:style-name="T30">inės šio įstatymo sąvokos</text:span></text:p>
      <text:p text:style-name="P31"><text:span text:style-name="T32">1</text:span><text:span text:style-name="T33">.<text:s/></text:span><text:span text:style-name="T34">Cheminis ginklas</text:span><text:span text:style-name="T35"><text:s/>– tai:</text:span></text:p>
      <text:p text:style-name="P36"><text:span text:style-name="T37">1</text:span><text:span text:style-name="T38">) nuodingosios cheminės medžiagos bei jų pirmtakai, išskyrus atvejus, kai jie panaudojami šio įstatymo nedraudžiamiems tikslams, jeigu jų rūšys ir kiekiai atitinka tuos tikslus;</text:span></text:p>
      <text:p text:style-name="P39"><text:span text:style-name="T40">2</text:span><text:span text:style-name="T41">) šaudmenys i</text:span><text:span text:style-name="T42">r įtaisai, kuriuos panaudojus išsiskirtų šios dalies 1 punkte nurodytos nuodingosios cheminės medžiagos;</text:span></text:p>
      <text:p text:style-name="P43"><text:span text:style-name="T44">3</text:span><text:span text:style-name="T45">) įrengimai, skirti tiesiogiai panaudoti šaudmenis ir įtaisus, apibrėžtus šios dalies 2 punkte.</text:span></text:p>
      <text:p text:style-name="P46"><text:span text:style-name="T47">2</text:span><text:span text:style-name="T48">.<text:s/></text:span><text:span text:style-name="T49">Nuodingoji cheminė medžiaga</text:span><text:span text:style-name="T50"><text:s/>– cheminė med</text:span><text:span text:style-name="T51">žiaga, kuri savo poveikiu gali sukelti mirtį, ligą arba kitaip pakenkti žmonių ar gyvūnų sveikatai. Šioms medžiagoms priskiriamos visos tokiu poveikiu pasižyminčios cheminės medžiagos, nepaisant jų kilmės bei gamybos metodų ir to, ar jos gaminamos, susidar</text:span><text:span text:style-name="T52">o šaudmenyse ar kur kitur.</text:span></text:p>
      <text:p text:style-name="P53"><text:span text:style-name="T54">3</text:span><text:span text:style-name="T55">.<text:s/></text:span><text:span text:style-name="T56">Pirmtakas</text:span><text:span text:style-name="T57"><text:s/>– cheminis reagentas, kuris kokiu nors būdu naudojamas kurioje nors nuodingosios cheminės medžiagos gamybos stadijoje.</text:span></text:p>
      <text:p text:style-name="P58"><text:span text:style-name="T59">4</text:span><text:span text:style-name="T60">.<text:s/></text:span><text:span text:style-name="T61">Kontroliuojamos cheminės medžiagos</text:span><text:span text:style-name="T62"><text:s/>– kontroliuojamos nuodingosios cheminės medžiagos, konkrečios organinės cheminės medžiagos ir masinių neramumų malšinimo cheminės medžiagos.</text:span></text:p>
      <text:p text:style-name="P63"><text:span text:style-name="T64">5</text:span><text:span text:style-name="T65">.<text:s/></text:span><text:span text:style-name="T66">Kontroliuojamos nuodingosios cheminės medžiagos</text:span><text:span text:style-name="T67"><text:s/>– nuodingosios cheminės medžiagos bei jų pirmtakai, suskirs</text:span><text:span text:style-name="T68">tyti pagal pavojingumą į tris (pirma – 1, antra – 2, trečia – 3) grupes.</text:span></text:p>
      <text:p text:style-name="P69"><text:span text:style-name="T70">6</text:span><text:span text:style-name="T71">.<text:s/></text:span><text:span text:style-name="T72">Konkreti organinė cheminė medžiaga</text:span><text:span text:style-name="T73"><text:s/>– cheminė medžiaga, priklausanti cheminių junginių klasei, kurią sudaro visi anglies junginiai, išskyrus jos oksidus, sulfidus bei metalų kar</text:span><text:span text:style-name="T74">bonatus.</text:span></text:p>
      <text:p text:style-name="P75"><text:span text:style-name="T76">7</text:span><text:span text:style-name="T77">.<text:s/></text:span><text:span text:style-name="T78">Masinių neramumų malšinimo cheminė medžiaga</text:span><text:span text:style-name="T79"><text:s/>– į šio straipsnio 5 dalį neįtraukta cheminė medžiaga, galinti sukelti ūmų žmogaus jutimo organų sudirgimą arba kitą žalojantį fizinį poveikį, kuris, nutraukus jos naudojimą, per trumpą laiką išny</text:span><text:span text:style-name="T80">ksta.</text:span></text:p>
      <text:p text:style-name="P81"><text:span text:style-name="T82">8</text:span><text:span text:style-name="T83">.<text:s/></text:span><text:span text:style-name="T84">Objektas</text:span><text:span text:style-name="T85"><text:s/>– juridiniams ir fiziniams asmenims priklausanti teritorija, gamybinės, administracinės ar kitokios patalpos, išskyrus žmogaus būstą.</text:span></text:p>
      <text:p text:style-name="P86"><text:span text:style-name="T87">9</text:span><text:span text:style-name="T88">.<text:s/></text:span><text:span text:style-name="T89">Tarptautinė inspekcija</text:span><text:span text:style-name="T90"><text:s/>– asmuo ar asmenų grupė, pagal tarptautines sutartis turinti įgaliojim</text:span><text:span text:style-name="T91">us tikrinti, kaip vykdomos cheminio ginklo uždraudimo įgyvendinimo priemonės.</text:span></text:p>
      <text:p text:style-name="P92"/>
      <text:p text:style-name="P93"><text:span text:style-name="T94">3</text:span><text:span text:style-name="T95"><text:s/>straipsnis.<text:s/></text:span><text:span text:style-name="T96">Draudžiama veikla</text:span></text:p>
      <text:p text:style-name="P97"><text:span text:style-name="T98">1</text:span><text:span text:style-name="T99">. Lietuvos Respublikoje draudžiama:</text:span></text:p>
      <text:p text:style-name="P100"><text:span text:style-name="T101">1</text:span><text:span text:style-name="T102">) kurti, gaminti, kitokiu būdu įgyti, kaupti, saugoti, gabenti cheminį ginklą, parduoti ar<text:s/></text:span><text:span text:style-name="T103">perduoti jį kitam asmeniui;</text:span></text:p>
      <text:p text:style-name="P104"><text:span text:style-name="T105">2</text:span><text:span text:style-name="T106">) naudoti cheminį ginklą;</text:span></text:p>
      <text:p text:style-name="P107"><text:span text:style-name="T108">3</text:span><text:span text:style-name="T109">) vykdyti pasiruošimus cheminiam ginklui panaudoti;</text:span></text:p>
      <text:p text:style-name="P110"><text:span text:style-name="T111">4</text:span><text:span text:style-name="T112">) padėti, skatinti ar raginti kitus užsiimti veikla, kurią draudžia šis įstatymas;</text:span></text:p>
      <text:p text:style-name="P113"><text:span text:style-name="T114">5</text:span><text:span text:style-name="T115">) naudoti kaip kariavimo priemonę medžiagas, sk</text:span><text:span text:style-name="T116">irtas masiniams neramumams malšinti.</text:span></text:p>
      <text:p text:style-name="P117"><text:span text:style-name="T118">2</text:span><text:span text:style-name="T119">. Juridiniai ir fiziniai asmenys privalo leisti teisės aktų nustatyta tvarka susipažinti bei tikrinti jiems priklausančius objektus ir suteikti šiam įstatymui vykdyti būtiną informaciją tarptautinėms inspekcijoms</text:span><text:span text:style-name="T120"><text:s/>ir jas lydintiems Ūkio ministerijos paskirtiems atstovams.</text:span></text:p>
      <text:p text:style-name="P121"/>
      <text:p text:style-name="P122"><text:span text:style-name="T123">4</text:span><text:span text:style-name="T124"><text:s/>straipsnis.<text:s/></text:span><text:span text:style-name="T125">Įstatymo nedraudžiami tikslai</text:span></text:p>
      <text:p text:style-name="P126"><text:span text:style-name="T127">Nuodingosios cheminės medžiagos bei jų pirmtakai, jeigu jų rūšys ir kiekiai atitinka šio straipsnio 1, 2 ir 3 punkte nustatytus tikslus, gali<text:s/></text:span><text:span text:style-name="T128">būti naudojami:</text:span></text:p>
      <text:p text:style-name="P129"><text:span text:style-name="T130">1</text:span><text:span text:style-name="T131">) pramonės, žemės ūkio, tyrimų, medicinos, farmacijos ar kitiems taikiems tikslams;</text:span></text:p>
      <text:p text:style-name="P132"><text:span text:style-name="T133">2</text:span><text:span text:style-name="T134">) tiesiogiai su apsauga nuo nuodingųjų cheminių medžiagų ir apsauga nuo cheminio ginklo susijusiems tikslams;</text:span></text:p>
      <text:p text:style-name="P135"><text:span text:style-name="T136">3</text:span><text:span text:style-name="T137">) teisėtvarkos tikslams, įskaitan</text:span><text:span text:style-name="T138">t masinių neramumų valstybėje malšinimą.</text:span></text:p>
      <text:p text:style-name="P139"/>
      <text:p text:style-name="P140"><text:span text:style-name="T141">5</text:span><text:span text:style-name="T142"><text:s/>straipsnis.</text:span><text:span text:style-name="T143"><text:tab/></text:span><text:span text:style-name="T144">Kontroliuojamų nuodingųjų cheminių medžiagų bei jų pirmtakų naudojimo įstatymo nedraudžiamiems tikslams sąlygos</text:span></text:p>
      <text:p text:style-name="P145"><text:span text:style-name="T146">1</text:span><text:span text:style-name="T147">. Juridiniai ir fiziniai asmenys neturi teisės be Vyriausybės nustatyta tva</text:span><text:span text:style-name="T148">rka išduoto leidimo:</text:span></text:p>
      <text:p text:style-name="P149"><text:span text:style-name="T150">1</text:span><text:span text:style-name="T151">) įgyti, parduoti ar perduoti, gaminti, perdirbti, vartoti, saugoti, įvežti į Lietuvos Respublikos teritoriją ir išvežti iš jos 1 grupės nuodingąsias chemines medžiagas bei jų pirmtakus;</text:span></text:p>
      <text:p text:style-name="P152"><text:span text:style-name="T153">2</text:span><text:span text:style-name="T154">) įvežti į Lietuvos Respublikos teritori</text:span><text:span text:style-name="T155">ją ir išvežti iš jos 2 ir 3 grupės nuodingąsias chemines medžiagas bei jų pirmtakus.</text:span></text:p>
      <text:p text:style-name="P156"><text:span text:style-name="T157">2</text:span><text:span text:style-name="T158">. Kontroliuojamų nuodingųjų cheminių medžiagų bei jų pirmtakų sąrašus tvirtina Vyriausybė ar jos įgaliota institucija.</text:span></text:p>
      <text:p text:style-name="P159"><text:span text:style-name="T160">3</text:span><text:span text:style-name="T161">. Šio straipsnio 1 dalyje nustatytus lei</text:span><text:span text:style-name="T162">dimus išduoda Vyriausybės įgaliota institucija.</text:span></text:p>
      <text:p text:style-name="P163"><text:span text:style-name="T164">4</text:span><text:span text:style-name="T165">. Leidimų išdavimo sąlygos:</text:span></text:p>
      <text:p text:style-name="P166"><text:span text:style-name="T167">1</text:span><text:span text:style-name="T168">) 1 ir 2 grupės nuodingosios cheminės medžiagos bei jų pirmtakai gali būti įvežami į Lietuvos Respublikos teritoriją iš valstybių ir išvežami iš Lietuvos Respublikos terito</text:span><text:span text:style-name="T169">rijos į valstybes, kurios įtrauktos į Lietuvos Respublikos Vyriausybės ar jos įgaliotos institucijos patvirtintą sąrašą;</text:span></text:p>
      <text:p text:style-name="P170"><text:span text:style-name="T171">2</text:span><text:span text:style-name="T172">) 3 grupės nuodingosios cheminės medžiagos bei jų pirmtakai gali būti išvežami į visas valstybes, bet išvežti į valstybes, kurios<text:s/></text:span><text:span text:style-name="T173">nėra įtrauktos į Lietuvos Respublikos Vyriausybės ar jos įgaliotos institucijos patvirtintą sąrašą, galima tik gavus tos valstybės įsipareigojimą, kad jame nurodyta nuodingoji cheminė medžiaga nebus naudojama kaip cheminis ginklas, cheminiam ginklui kurti,</text:span><text:span text:style-name="T174"><text:s/>gaminti ir nebus perduota kitoms šalims.</text:span></text:p>
      <text:p text:style-name="P175"><text:span text:style-name="T176">5</text:span><text:span text:style-name="T177">. Leidimų išdavimo tvarką nustato Vyriausybė.</text:span></text:p>
      <text:p text:style-name="P178"/>
      <text:p text:style-name="P179"><text:span text:style-name="T180">6</text:span><text:span text:style-name="T181"><text:s/>straipsnis.<text:s/></text:span><text:span text:style-name="T182">Informacija</text:span></text:p>
      <text:p text:style-name="P183"><text:span text:style-name="T184">1</text:span><text:span text:style-name="T185">. Kiekvienas juridinis ir fizinis asmuo, kuris įgyja, parduoda ar perduoda, gamina, perdirba, vartoja, saugo, įveža į<text:s/></text:span><text:span text:style-name="T186">Lietuvos Respublikos teritoriją ar išveža iš jos kontroliuojamas nuodingąsias chemines medžiagas, gamina konkrečias organines chemines medžiagas, įgyja masinių neramumų malšinimo chemines medžiagas, privalo Lietuvos Respublikos Vyriausybės nustatyta tvarka</text:span><text:span text:style-name="T187"><text:s/>teikti informaciją, būtiną šiam įstatymui vykdyti.</text:span></text:p>
      <text:p text:style-name="P188"><text:span text:style-name="T189">2</text:span><text:span text:style-name="T190">. Informacija, susijusi su įstatymo vykdymu, gauta iš juridinių ir fizinių asmenų bei pateikta tarptautinių organizacijų, vykdančių cheminio ginklo uždraudimo priežiūrą, laikoma konfidencialia tada,<text:s/></text:span><text:span text:style-name="T191">kai tai nurodo informacijos teikėjas. Asmenims, turintiems įgaliojimus dirbti ar susipažinti su tokia informacija, draudžiama be pateikusio informaciją juridinio ar fizinio asmens sutikimo platinti ar leisti kitiems skleisti šią informaciją, išskyrus atvej</text:span><text:span text:style-name="T192">us, susijusius su:</text:span></text:p>
      <text:p text:style-name="P193"><text:span text:style-name="T194">1</text:span><text:span text:style-name="T195">) šio įstatymo vykdymu;</text:span></text:p>
      <text:p text:style-name="P196"><text:span text:style-name="T197">2</text:span><text:span text:style-name="T198">) poreikiu informuoti visuomenę apie jai gresiantį pavojų tokios informacijos nuslėpimo atveju;</text:span></text:p>
      <text:p text:style-name="P199"><text:span text:style-name="T200">3</text:span><text:span text:style-name="T201">) valstybės saugumo užtikrinimu.</text:span></text:p>
      <text:p text:style-name="P202"/>
      <text:p text:style-name="P203"><text:span text:style-name="T204">7</text:span><text:span text:style-name="T205"><text:s/>straipsnis.<text:s/></text:span><text:span text:style-name="T206">Atsakomybė už įstatymo nevykdymą</text:span></text:p>
      <text:p text:style-name="P207"><text:span text:style-name="T208">Asmenys, paže</text:span><text:span text:style-name="T209">idę šio įstatymo nuostatas, atsako įstatymų nustatyta tvarka.</text:span></text:p>
      <text:p text:style-name="P210"/>
      <text:p text:style-name="P211"><text:span text:style-name="T212">8</text:span><text:span text:style-name="T213"><text:s/>straipsnis.<text:s/></text:span><text:span text:style-name="T214">Pasiūlymai Vyriausybei<text:s/></text:span></text:p>
      <text:p text:style-name="P215"><text:span text:style-name="T216">Vyriausybė ar jos įgaliota institucija iki 1999 m. vasario 1 d.:</text:span></text:p>
      <text:p text:style-name="P217"><text:span text:style-name="T218">1</text:span><text:span text:style-name="T219">) sudaro nuodingųjų cheminių medžiagų bei jų pirmtakų 1, 2, 3 grupių sąrašus ir</text:span><text:span text:style-name="T220"><text:s/>valstybių, iš kurių į Lietuvos Respublikos teritoriją gali būti įvežamos, bei valstybių, į kurias iš Lietuvos Respublikos teritorijos gali būti išvežamos šios medžiagos, sąrašą;</text:span></text:p>
      <text:p text:style-name="P221"><text:span text:style-name="T222">2</text:span><text:span text:style-name="T223">) nustato 1 grupės nuodingųjų cheminių medžiagų bei jų pirmtakų įgijimo,</text:span><text:span text:style-name="T224"><text:s/>pardavimo ar perdavimo, gamybos, perdirbimo, vartojimo, saugojimo, įvežimo į Lietuvos Respublikos teritoriją ir išvežimo iš jos leidimų išdavimo tvarką;</text:span></text:p>
      <text:p text:style-name="P225"><text:span text:style-name="T226">3</text:span><text:span text:style-name="T227">) nustato 2 ir 3 grupių nuodingųjų cheminių medžiagų bei jų pirmtakų įvežimo į Lietuvos Respublik</text:span><text:span text:style-name="T228">os teritoriją ir išvežimo iš jos leidimų išdavimo tvarką;</text:span></text:p>
      <text:p text:style-name="P229"><text:span text:style-name="T230">4</text:span><text:span text:style-name="T231">) nustato juridinių ir fizinių asmenų, įgyjančių, parduodančių ar perduodančių, gaminančių, perdirbančių, vartojančių, saugančių, įvežančių į Lietuvos Respublikos teritoriją ir išvežančių iš jo</text:span><text:span text:style-name="T232">s kontroliuojamas nuodingąsias chemines medžiagas, gaminančių konkrečias organines chemines medžiagas bei įgyjančių masinių neramumų malšinimo medžiagas, informacijos teikimo tvarką.</text:span></text:p>
      <text:p text:style-name="P233"/>
      <text:p text:style-name="P234"><text:span text:style-name="T235">9</text:span><text:span text:style-name="T236"><text:s/>straipsnis.<text:s/></text:span><text:span text:style-name="T237">Įstatymo įsigaliojimas<text:s/></text:span></text:p>
      <text:p text:style-name="P238"><text:span text:style-name="T239">Šis įstatymas įsigalioja</text:span><text:span text:style-name="T240"><text:s/>nuo 1998 m. spalio 1 d.</text:span></text:p>
      <text:p text:style-name="P241"/>
      <text:p text:style-name="P242"/>
      <text:p text:style-name="P243"><text:span text:style-name="T244">Skelbiu šį Lietuvos Respublikos Seimo priimtą įstatymą.</text:span></text:p>
      <text:p text:style-name="P245"/>
      <text:p text:style-name="P246">RESPUBLIKOS PREZIDENTAS<text:tab/>VALDAS ADAMKUS</text:p>
      <text:p text:style-name="P247">______________</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11:00Z</meta:creation-date>
    <dc:date>2015-06-29T23:11:00Z</dc:date>
    <meta:template xlink:href="Normal" xlink:type="simple"/>
    <meta:editing-cycles>2</meta:editing-cycles>
    <meta:editing-duration>PT0S</meta:editing-duration>
    <meta:document-statistic meta:page-count="3" meta:paragraph-count="73" meta:word-count="1032" meta:character-count="7915" meta:row-count="257" meta:non-whitespace-character-count="6956"/>
  </office:meta>
</office:document-meta>
</file>