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align="justify"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2.5333in"/>
        </style:tab-stops>
      </style:paragraph-properties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2.5333in"/>
        </style:tab-stops>
      </style:paragraph-properties>
      <style:text-properties fo:color="#000000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2.5333in"/>
        </style:tab-stops>
      </style:paragraph-properties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 fo:text-align="center"/>
      <style:text-properties fo:color="#000000"/>
    </style:style>
    <style:style style:name="P46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Lietuvos Respublikos valstybinės maisto ir veterinarijos tarnybos direktoriaus 2001 m. rugpjūčio 7 d. įsakymu Nr. 334 „Dėl Šviežių vaisių, uogų, daržovių, grybų optimalių laikymo (sandėliavimo) sąlygų patvirt</text:span><text:span text:style-name="T12">inimo“ (Žin., 2001, Nr.<text:s/></text:span><text:a xlink:href="https://www.e-tar.lt/portal/lt/legalAct/TAR.C557E2BEFB4D" office:target-frame-name="_blank" xlink:show="new"><text:span text:style-name="T13">70-2513</text:span></text:a><text:span text:style-name="T14">) patvirtintų Šviežių vaisių, uogų, daržovių, grybų optimalių laikymo (sandėliavimo) sąlygų:</text:span></text:p>
      <text:p text:style-name="P15"><text:span text:style-name="T16">1</text:span><text:span text:style-name="T17">. Lentelės grafoje „Laikymo sąlygos“ vietoj „San</text:span><text:span text:style-name="T18">tykinė drėgmė; proc.“ įrašyti „Santykinė drėgmė proc.“.</text:span></text:p>
      <text:p text:style-name="P19"><text:span text:style-name="T20">2</text:span><text:span text:style-name="T21">. Lentelėje išvardytus obuolių veislių pavadinimus išskirti viengubomis kabutėmis ir išdėstyti taip:</text:span></text:p>
      <text:p text:style-name="P22"><text:span text:style-name="T23">“Obuoliai:</text:span></text:p>
      <text:p text:style-name="P24"><text:span text:style-name="T25">– nejautrūs šalčiui (‘Granny Smith’, ‘Red Delicious’, ‘Spartan’)</text:span></text:p>
      <text:p text:style-name="P26"><text:span text:style-name="T27">– jautrūs šalč</text:span><text:span text:style-name="T28">iui (‘Yellow Newtown’, ‘Grimes Golden’, ‘Mentosh’, ‘Golden Delicious’, ‘Idared’, ‘Jonathan’)“.</text:span></text:p>
      <text:p text:style-name="P29"><text:span text:style-name="T30">3</text:span><text:span text:style-name="T31">. Pakeisti lentelėje pateiktų vaisių ir daržovių pavadinimus:</text:span></text:p>
      <text:p text:style-name="P32">vietoj „Mangustinai” įrašyti “Mangostanai”,</text:p>
      <text:p text:style-name="P33"><text:span text:style-name="T34">vietoj “Aivos” įrašyti “Svarainiai”,</text:span></text:p>
      <text:p text:style-name="P35"><text:span text:style-name="T36">vietoj<text:s/></text:span><text:span text:style-name="T37">“Avokadai:<text:s/></text:span><text:span text:style-name="T38"><text:tab/>įrašyti “Avokados:</text:span></text:p>
      <text:p text:style-name="P39">– nesunokę<text:tab/><text:s/>– nesunokusios</text:p>
      <text:p text:style-name="P40">– sunokę”<text:tab/><text:s/>– sunokusios”.</text:p>
      <text:p text:style-name="P41"/>
      <text:p text:style-name="P42"/>
      <text:p text:style-name="P43">L. E. DIREKTORIAUS<text:s/></text:p>
      <text:p text:style-name="P44">PAVADUOTOJO PAREIGAS<text:tab/>DARIUS REMEIKA</text:p>
      <text:p text:style-name="P45">______________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7T00:55:00Z</meta:creation-date>
    <dc:date>2015-07-07T00:55:00Z</dc:date>
    <meta:template xlink:href="Normal" xlink:type="simple"/>
    <meta:editing-cycles>2</meta:editing-cycles>
    <meta:editing-duration>PT0S</meta:editing-duration>
    <meta:document-statistic meta:page-count="1" meta:paragraph-count="19" meta:word-count="131" meta:character-count="1133" meta:row-count="53" meta:non-whitespace-character-count="1021"/>
  </office:meta>
</office:document-meta>
</file>