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GELEŽINKELIO INSPEKCIJOS<text:s/></text:p>
      <text:p text:style-name="P2">PRIE SUSISIEKIMO MINISTERIJOS VIRŠININKO</text:p>
      <text:p text:style-name="P3">ĮSAKYMAS</text:p>
      <text:p text:style-name="P4"/>
      <text:p text:style-name="P5">DĖL ATESTATO IŠDAVIMO</text:p>
      <text:p text:style-name="P6"/>
      <text:p text:style-name="P7">2008 m. spalio 21 d. Nr. V-320<text:s/></text:p>
      <text:p text:style-name="P8">Vilnius</text:p>
      <text:p text:style-name="Normal"/>
      <text:p text:style-name="P9">Vadovaudamasis Įmonių, atliekančių geležinkelių riedmenų techninę priežiūrą ir remontą, atestavimo taisyklių, patvirtintų Lietuvos Respublikos susisiekimo ministro 2004 m. liepos 29 d. įsakymu Nr. 3-398 (Žin, 2004, Nr. 122-4476; 2006, Nr. 137-5249), 21 punktu bei atsižvelgdamas į Įmonių, atliekančių geležinkelių riedmenų techninę priežiūrą ir remontą, atestavimo komisijos, sudarytos Valstybinės geležinkelio inspekcijos prie Susisiekimo ministerijos viršininko 2008 m. rugpjūčio 29 d. įsakymu Nr. V-278, pateiktą protokolinę išvadą (2008 m. spalio 17 d. protokolas Nr. V5-16),</text:p>
      <text:p text:style-name="P10"><text:span text:style-name="T11">išduodu</text:span><text:s/>UAB „Iremas“ (įmonės kodas: 256906220, adresas: Jonalaukio k., Ruklos sen., LT-55296 Jonavos r.) atestatą, suteikiantį teisę atlikti manevrinių šilumvežių TEM2 ir TEM2Y antrosios ir trečiosios apimties techninę priežiūrą (TP-2, TP-3), einamuosius<text:s/>remontus (ER-1, ER-3) bei jų mazgų remontą.</text:p>
      <text:p text:style-name="Normal"/>
      <text:p text:style-name="P12"/>
      <text:p text:style-name="P13">VIRŠININKAS<text:tab/>STASYS PIESLIKAS</text:p>
      <text:p text:style-name="Normal"/>
      <text:p text:style-name="P1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09-12T04:08:00Z</meta:creation-date>
    <dc:date>2015-09-12T04:08:00Z</dc:date>
    <meta:template xlink:href="Normal" xlink:type="simple"/>
    <meta:editing-cycles>2</meta:editing-cycles>
    <meta:editing-duration>PT0S</meta:editing-duration>
    <meta:document-statistic meta:page-count="1" meta:paragraph-count="11" meta:word-count="137" meta:character-count="1082" meta:row-count="36" meta:non-whitespace-character-count="956"/>
  </office:meta>
</office:document-meta>
</file>