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style>
    <style:style style:name="P193" style:parent-style-name="Normal" style:family="paragraph">
      <style:paragraph-properties fo:widows="0" fo:orphans="0"/>
      <style:text-properties fo:text-transform="uppercase" fo:color="#000000" style:font-size-complex="12pt" style:language-asian="lt" style:country-asian="LT"/>
    </style:style>
    <style:style style:name="P194" style:parent-style-name="Normal" style:family="paragraph">
      <style:paragraph-properties fo:widows="0" fo:orphans="0"/>
      <style:text-properties fo:text-transform="uppercase" fo:color="#000000" style:font-size-complex="12pt" style:language-asian="lt" style:country-asian="LT"/>
    </style:style>
    <style:style style:name="P195" style:parent-style-name="Normal" style:family="paragraph">
      <style:paragraph-properties fo:widows="0" fo:orphans="0"/>
      <style:text-properties fo:text-transform="uppercase" fo:color="#000000" style:font-size-complex="12pt" style:language-asian="lt" style:country-asian="LT"/>
    </style:style>
    <style:style style:name="P196"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4 M. GRUODŽIO 30 D. ĮSAKYMO NR. 1B-1207 „DĖL LEIDIMŲ TAIKYTI LAIKINOJO ĮVEŽIMO PROCEDŪRĄ IŠDAVIMO TAISYKLIŲ PATVIRTINIMO“ PAKEITIMO</text:p>
      <text:p text:style-name="P6"/>
      <text:p text:style-name="P7">2013 m. kovo 18 d. Nr. 1B-177</text:p>
      <text:p text:style-name="P8">Vilnius</text:p>
      <text:p text:style-name="P9"/>
      <text:p text:style-name="P10"><text:span text:style-name="T11">1</text:span><text:span text:style-name="T12">. P a k e i č i u Muitinės departamento prie Lietuvos Respublikos finansų ministerijos generalinio direktoriaus 2004 m. gruodžio 30 d. įsakymą Nr. 1B-1207 „Dėl Leidimų taikyti laikinojo įvežimo procedūrą išdavimo taisyklių patvirtinimo“ (Žin., 2004, Nr.<text:s/></text:span><text:a xlink:href="https://www.e-tar.lt/portal/lt/legalAct/TAR.F56AB9CB479F" office:target-frame-name="_blank" xlink:show="new"><text:span text:style-name="T13">70-2478</text:span></text:a><text:span text:style-name="T14">; 2005, Nr.<text:s/></text:span><text:a xlink:href="https://www.e-tar.lt/portal/lt/legalAct/TAR.71E83FC8611E" office:target-frame-name="_blank" xlink:show="new"><text:span text:style-name="T15">50-1680</text:span></text:a><text:span text:style-name="T16">; 2007, Nr.<text:s/></text:span><text:a xlink:href="https://www.e-tar.lt/portal/lt/legalAct/TAR.551B9D916F3D" office:target-frame-name="_blank" xlink:show="new"><text:span text:style-name="T17">109-4476</text:span></text:a><text:span text:style-name="T18">; 2008, Nr.<text:s/></text:span><text:a xlink:href="https://www.e-tar.lt/portal/lt/legalAct/TAR.A5A0A242DDB1" office:target-frame-name="_blank" xlink:show="new"><text:span text:style-name="T19">102-3940</text:span></text:a><text:span text:style-name="T20">; 2010, Nr.<text:s/></text:span><text:a xlink:href="https://www.e-tar.lt/portal/lt/legalAct/TAR.D45686CBEDFE" office:target-frame-name="_blank" xlink:show="new"><text:span text:style-name="T21">70-3522</text:span></text:a><text:span text:style-name="T22">):</text:span></text:p>
      <text:p text:style-name="P23"><text:span text:style-name="T24">1.1</text:span><text:span text:style-name="T25">. įrašau preambulėje vietoj žodžių ir skaičių „2010 m. gegužės 20 d. Komisijos reglamentu (ES) Nr. 430/2010 (OL 2010 L 125, p. 10)“ žodžius ir skaičius „2013 m. sausio 23 d. Komisijos įgyvendinimo reglamentu (ES) Nr. 58/2013 (OL 2013 L 21, p. 19)“;</text:span></text:p>
      <text:p text:style-name="P26"><text:span text:style-name="T27">1.2</text:span><text:span text:style-name="T28">. nurodytuoju įsakymu patvirtintose Leidimų taikyti laikinojo įvežimo procedūrą išdavimo taisyklėse:</text:span></text:p>
      <text:p text:style-name="P29"><text:span text:style-name="T30">1.2.1</text:span><text:span text:style-name="T31">. įrašau 2 punkte vietoj žodžių ir skaičių „2010 m. gegužės 20 d. Komisijos reglamentu (ES) Nr. 430/2010 (OL 2010 L 125, p. 10)“ žodžius ir skaičius „2013 m. sausio 23 d. Komisijos įgyvendinimo reglamentu (ES) Nr. 58/2013 (OL 2013 L 21, p. 19)“;</text:span></text:p>
      <text:p text:style-name="P32"><text:span text:style-name="T33">1.2.2</text:span><text:span text:style-name="T34">. išdėstau 3 punktą taip:</text:span></text:p>
      <text:p text:style-name="P35"><text:span text:style-name="T36">„</text:span><text:span text:style-name="T37">3</text:span><text:span text:style-name="T38">. Taisyklėse vartojamos sąvokos:</text:span></text:p>
      <text:p text:style-name="P39">Elektroninis pranešimas – struktūrizuota elektroninė (tekstinė) informacija (XML dokumentas), kurią sudaro duomenys, reikalingi muitinės formalumams atlikti.</text:p>
      <text:p text:style-name="P40">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41">Bendras leidimas – su Lietuvos Respublikos muitinės ir kitų valstybių narių muitinės administracijomis susijęs leidimas taikyti laikinojo įvežimo procedūrą.</text:p>
      <text:p text:style-name="P42"><text:span text:style-name="T43">Kitos Taisyklėse vartojamos sąvokos atitinka Reglamente (EEB) Nr. 2913/92 ir Reglamente (EEB) Nr. 2454/93 apibrėžtas sąvokas.“;</text:span></text:p>
      <text:p text:style-name="P44"><text:span text:style-name="T45">1.2.3</text:span><text:span text:style-name="T46">. išdėstau 4 punktą taip:</text:span></text:p>
      <text:p text:style-name="P47"><text:span text:style-name="T48">„</text:span><text:span text:style-name="T49">4</text:span><text:span text:style-name="T50">. Vadovaujantis Reglamento Nr. 2454/93 498 straipsnio c punktu, prašymas turi būti pateikiamas:</text:span></text:p>
      <text:p text:style-name="P51"><text:span text:style-name="T52">4.1</text:span><text:span text:style-name="T53">. teritorinei muitinei, kurios veiklos zonai priklauso prašymo 9 langelyje nurodyta vieta, kur pareiškėjas numato naudoti laikinai įvežtas prekes, o kai prekes numatoma naudoti keliose vietose, kurios priklauso skirtingų teritorinių muitinių veiklos zonoms, – pirmojo prekių naudojimo vieta Taisyklių 5.1 punkte nurodytu atveju;</text:span></text:p>
      <text:p text:style-name="P54"><text:span text:style-name="T55">4.2</text:span><text:span text:style-name="T56">. atitinkamą kompetenciją turinčiai teritorinės muitinės, kurios veiklos zonai priklauso vieta, kur pareiškėjas numato naudoti laikinai įvežtas prekes, muitinės įstaigai Taisyklių 5.2 punkte nurodytu atveju;</text:span></text:p>
      <text:p text:style-name="P57"><text:span text:style-name="T58">4.3</text:span><text:span text:style-name="T59">. atitinkamą kompetenciją turinčiai įvežimo muitinės įstaigai, per kurią prekės įvežamos į Bendrijos muitų teritoriją, Taisyklių 5.3–5.4 punktuose nurodytais atvejais;</text:span></text:p>
      <text:p text:style-name="P60"><text:span text:style-name="T61">4.4</text:span><text:span text:style-name="T62">. atitinkamą kompetenciją turinčiai įvežimo muitinės įstaigai, per kurią prekės įvežamos į Bendrijos muitų teritoriją, arba teritorinės muitinės, kurios veiklos zonai priklauso vieta, kur pareiškėjas numato naudoti laikinai įvežtas prekes, muitinės įstaigai, jeigu įvežimo muitinės įstaiga neturi įgaliojimų įforminti laikinojo įvežimo muitinės procedūros, Taisyklių 5.5 punkte nurodytu atveju</text:span><text:span text:style-name="T63">“</text:span><text:span text:style-name="T64">;</text:span></text:p>
      <text:p text:style-name="P65"><text:span text:style-name="T66">1.2.4</text:span><text:span text:style-name="T67">. išdėstau 5.2 punkto pirmąją pastraipą taip:</text:span></text:p>
      <text:p text:style-name="P68"><text:span text:style-name="T69">„</text:span><text:span text:style-name="T70">5.2</text:span><text:span text:style-name="T71">. pateikiant elektroninę importo deklaraciją (elektroninę muitinės deklaraciją) vadovaujantis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72">78-3258</text:span></text:a><text:span text:style-name="T73">), nustatyta tvarka arba bendrojo administracinio dokumento importo rinkinį (rašytinę muitinės deklaraciją), kuria prekės deklaruojamos laikinojo įvežimo muitinės procedūrai įforminti, užpildytą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74">57-2037</text:span></text:a><text:span text:style-name="T75">), nustatyta tvarka. Šio bendrojo administracinio dokumento importo rinkinio (rašytinės muitinės deklaracijos) 44 langelyje „Papildoma informacija/pateikiami dokumentai/sertifikatai ir leidimai“ (langelio viršuje) arba<text:s/></text:span><text:span text:style-name="T76">atitinkamame elektroninės importo deklaracijos laukelyje turi būti nurodyta: „Supaprastintas leidimas – 00100“. Kartu su elektronine arba rašytine muitinės deklaracija turi būti pateiktas deklaranto parengtas ir deklaranto ar deklaranto įgalioto atstovo pasirašytas dokumentas, kuriame vadovaujantis Reglamento (EEB) Nr. 2454/93 499 straipsniu turi būti nurodyta:“;</text:span></text:p>
      <text:p text:style-name="P77"><text:span text:style-name="T78">1.2.5</text:span><text:span text:style-name="T79">. išdėstau 5.3 punktą taip:</text:span></text:p>
      <text:p text:style-name="P80"><text:span text:style-name="T81">„</text:span><text:span text:style-name="T82">5.3</text:span><text:span text:style-name="T83">. pateikiant žodinę muitinės deklaraciją, kuri turi būti pateikiama vadovaujantis Reglamento Nr. 2454/93 229 straipsniu, ir kartu su ja deklaranto parengtą ir deklaranto arba jo įgalioto atstovo pasirašytą dokumentą, kuriame, vadovaujantis Reglamento Nr. 2454/93 499 straipsniu, turi būti nurodyta:“;</text:span></text:p>
      <text:p text:style-name="P84"><text:span text:style-name="T85">1.2.6</text:span><text:span text:style-name="T86">. išdėstau 12 punktą taip:</text:span></text:p>
      <text:p text:style-name="P87"><text:span text:style-name="T88">„</text:span><text:span text:style-name="T89">12</text:span><text:span text:style-name="T90">. Vadovaujantis Reglamento Nr. 2454/93 505 straipsnio b punktu, kai prašymu pripažįstama:</text:span></text:p>
      <text:p text:style-name="P91"><text:span text:style-name="T92">12.1</text:span><text:span text:style-name="T93">. Taisyklių 5.2 punkte nurodyta elektroninė importo deklaracija ir kartu su ja pateiktas dokumentas, kuriame nurodyti Taisyklių 5.2.1–5.2.6 punktuose išvardyti duomenys, laikoma, kad:</text:span></text:p>
      <text:p text:style-name="P94"><text:span text:style-name="T95">12.1.1</text:span><text:span text:style-name="T96">. prašomas leidimas išduotas, kai pareiškėjas gauna MDAS priemonėmis atsiųstą elektroninį pranešimą „Prekės išleistos importui“ (IEI29LT);</text:span></text:p>
      <text:p text:style-name="P97"><text:span text:style-name="T98">12.1.2</text:span><text:span text:style-name="T99">. priimtas sprendimas nepatenkinti minėto prašymo, kai pareiškėjas gauna MDAS priemonėmis atsiųstą elektroninį pranešimą „Sprendimas neišleisti importuojamų prekių“ (IEI51LT);</text:span></text:p>
      <text:p text:style-name="P100"><text:span text:style-name="T101">12.2</text:span><text:span text:style-name="T102">. Taisyklių 5.2 punkte nurodytas bendrojo administracinio dokumento rinkinys ir kartu su juo pateiktas dokumentas, kuriame nurodyti Taisyklių 5.2.1–5.2.6 punktuose išvardyti duomenys, prašomu leidimu arba sprendimu nepatenkinti minėto prašymo laikomas bendrojo administracinio dokumento importo r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103">65-2336</text:span></text:a><text:span text:style-name="T104">), nustatyta tvarka;</text:span></text:p>
      <text:p text:style-name="P105"><text:span text:style-name="T106">12.3</text:span><text:span text:style-name="T107">. Taisyklių 5.3 punkte nurodyta muitinės deklaracija ir kartu su ja pateiktas dokumentas, kuriame nurodyti Taisyklių 5.3.1–5.3.7 punktuose išvardyti duomenys, prašomo leidimo išdavimu laikomas deklaracijos ir minėto dokumento priėmimas, įforminamas dedant B grupės spaudą su įrašu „Deklaruota žodžiu“ ant kartu su žodine deklaracija pateikto dokumento;</text:span></text:p>
      <text:p text:style-name="P108"><text:span text:style-name="T109">12.4</text:span><text:span text:style-name="T110">. Taisyklių 5.4 punkte nurodyta muitinės deklaracija, prašomo leidimo išdavimu laikomas deklaracijos priėmimas, įforminamas atsakingo pareigūno veiksmu, kuriuo deklarantui leidžiama laikinai įvežamas prekes išgabenti iš muitinės posto, kuriam jos buvo<text:s/></text:span><text:soft-page-break/><text:span text:style-name="T111">pateiktos;</text:span></text:p>
      <text:p text:style-name="P112"><text:span text:style-name="T113">12.5</text:span><text:span text:style-name="T114">. Taisyklių 5.5 punkte nurodyta ATA knygelė ir kartu su ja pateikti dokumentai (jeigu jie pateikti), prašomo leidimo išdavimu laikomas ATA knygelės priėmimas, įforminamas vadovaujantis ATA knygelės muitinio įforminimo instrukcija, patvirtinta Muitinės departamento direktoriaus 2000 m. gegužės 18 d. įsakymu Nr. 186 (Žin., 2000, Nr.<text:s/></text:span><text:a xlink:href="https://www.e-tar.lt/portal/lt/legalAct/TAR.48F8E47FE06F" office:target-frame-name="_blank" xlink:show="new"><text:span text:style-name="T115">42-1217</text:span></text:a><text:span text:style-name="T116">; 2004, Nr.<text:s/></text:span><text:a xlink:href="https://www.e-tar.lt/portal/lt/legalAct/TAR.F378A1A5F308" office:target-frame-name="_blank" xlink:show="new"><text:span text:style-name="T117">122-4481</text:span></text:a><text:span text:style-name="T118">).“;</text:span></text:p>
      <text:p text:style-name="P119"><text:span text:style-name="T120">1.2.7</text:span><text:span text:style-name="T121">. išdėstau 13 punktą taip:</text:span></text:p>
      <text:p text:style-name="P122"><text:span text:style-name="T123">„</text:span><text:span text:style-name="T124">13</text:span><text:span text:style-name="T125">. Už leidimų išdavimą atsakingas pareigūnas, gavęs Taisyklių 5.1 punkte nurodytą prašymą bei patikrinęs jame pateiktą informaciją, taip pat kartu su prašymu pateiktus dokumentus:</text:span></text:p>
      <text:p text:style-name="P126"><text:span text:style-name="T127">13.1</text:span><text:span text:style-name="T128">. patenkina prašymą, jeigu jis atitinka Taisyklių 11 punkto reikalavimus; arba</text:span></text:p>
      <text:p text:style-name="P129"><text:span text:style-name="T130">13.2</text:span><text:span text:style-name="T131">. vadovaudamasis Reglamento (EEB) Nr. 2454/93 499 straipsniu atideda prašymo nagrinėjimą ir raštu įpareigoja pareiškėją per nurodytą laiką pateikti papildomą informaciją, jeigu prašyme arba kartu su juo pateiktuose dokumentuose pateikta informacija neišsami ir (arba) jos nepakanka sprendimui išduoti leidimą priimti; arba</text:span></text:p>
      <text:p text:style-name="P132"><text:span text:style-name="T133">13.3</text:span><text:span text:style-name="T134">. nepatenkina prašymo, jeigu:</text:span></text:p>
      <text:p text:style-name="P135"><text:span text:style-name="T136">13.3.1</text:span><text:span text:style-name="T137">. jį pateikęs asmuo nėra laikinai įvežamų prekių naudotojas arba jų naudojimą organizuojantis asmuo;</text:span></text:p>
      <text:p text:style-name="P138"><text:span text:style-name="T139">13.3.2</text:span><text:span text:style-name="T140">. nustatoma, kad prekėms negali būti taikoma laikinojo įvežimo procedūra;</text:span></text:p>
      <text:p text:style-name="P141"><text:span text:style-name="T142">13.3.3</text:span><text:span text:style-name="T143">. pareiškėjas per teritorinės muitinės nurodytą laiką nepateikia jos prašomos papildomos informacijos;</text:span></text:p>
      <text:p text:style-name="P144"><text:span text:style-name="T145">13.3.4</text:span><text:span text:style-name="T146">. neįmanoma užtikrinti prekių, kurioms pageidaujama taikyti laikinojo įvežimo procedūrą, identifikavimo;</text:span></text:p>
      <text:p text:style-name="P147"><text:span text:style-name="T148">13.3.5</text:span><text:span text:style-name="T149">. neįvykdyti kiti muitų teisės aktų reikalavimai, susiję su leidimo išdavimu.</text:span></text:p>
      <text:p text:style-name="P150"><text:span text:style-name="T151">Prieš priimant sprendimą nepatenkinti prašymo, pareiškėjas raštu (registruotu laišku) informuojamas apie numatomą sprendimą, nurodant priežastis, kuriomis ketinama pagrįsti tokį sprendimą, ir jam suteikiama galimybė per 14 dienų nuo tokio pranešimo išsiuntimo dienos pareikšti savo nuomonę dėl numatomo sprendimo (vietoj rašytinio pranešimo gali būti siunčiamas sprendimo projektas ir lydraštis) ir pateikti nuomonę pagrindžiančius dokumentus. Tokiu atveju pareiškėjo prašymo nagrinėjimo laikotarpis prireikus sustabdomas. Įvertinus pareiškėjo išdėstytus motyvus arba pasibaigus nurodytam terminui, priimamas sprendimas, kurį ketinta priimti, arba ketinimų atsisakoma pripažinus pareiškėjo išdėstytų motyvų pagrįstumą.“;</text:span></text:p>
      <text:p text:style-name="P152"><text:span text:style-name="T153">1.2.8</text:span><text:span text:style-name="T154">. išdėstau 14 punktą taip:</text:span></text:p>
      <text:p text:style-name="P155"><text:span text:style-name="T156">„</text:span><text:span text:style-name="T157">14</text:span><text:span text:style-name="T158">. Už leidimų išdavimą atsakingas pareigūnas Taisyklių 13.1–13.3 punktuose nurodytais atvejais per 30 dienų nuo prašymo gavimo teritorinėje muitinėje dienos arba nuo tos dienos, kai teritorinė muitinė gavo pareiškėjo pateiktą jos prašomą papildomą informaciją, reikalingą sprendimui priimti, atitinkamai:</text:span></text:p>
      <text:p text:style-name="P159"><text:span text:style-name="T160">14.1</text:span><text:span text:style-name="T161">. vadovaudamasis Reglamento (EEB) Nr. 2454/93 505 straipsnio a punktu Taisyklių 15 ir 16 punktų nustatyta tvarka įformina to paties Reglamento 67 priede pateikto pavyzdžio leidimą ir jį įregistravęs Leidimų taikyti laikinojo įvežimo procedūrą registre Taisyklių 17 punkto nustatyta tvarka išduoda pareiškėjui arba jo įgaliotam atstovui;</text:span></text:p>
      <text:p text:style-name="P162"><text:span text:style-name="T163">14.2</text:span><text:span text:style-name="T164">. parengia ir teritorinės muitinės viršininko nustatyta tvarka išsiunčia pareiškėjui sprendimą, kuriuo nepatenkinamas prašymas išduoti leidimą, nurodydamas tokio sprendimo motyvus ir teisę jį apskųsti Reglamento (EEB) Nr. 2913/92 243 straipsnio ir Lietuvos Respublikos muitinės įstatymo (Žin., 2004, Nr.<text:s/></text:span><text:a xlink:href="https://www.e-tar.lt/portal/lt/legalAct/TAR.2294490FE9DD" office:target-frame-name="_blank" xlink:show="new"><text:span text:style-name="T165">73-2517</text:span></text:a><text:span text:style-name="T166">)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pan></text:p>
      <text:p text:style-name="P167"><text:span text:style-name="T168">1.2.9</text:span><text:span text:style-name="T169">. įrašau 15 punkte vietoj žodžių „Išduotų leidimų laikinai įvežti prekes registracijos žurnale“ žodžius „Leidimų taikyti laikinojo įvežimo procedūrą registre“;</text:span></text:p>
      <text:p text:style-name="P170"><text:span text:style-name="T171">1.2.10</text:span><text:span text:style-name="T172">. išdėstau 19 punktą taip:</text:span></text:p>
      <text:p text:style-name="P173"><text:span text:style-name="T174">„</text:span><text:span text:style-name="T175">19</text:span><text:span text:style-name="T176">. Vadovaujantis Reglamento (EEB) Nr. 2454/93 500 straipsnio 2 dalimi, prašymas išduoti bendrą leidimą turi būti pateikiamas teritorinei muitinei, kurios veiklos zonoje yra numatoma laikinai įvežamų prekių pirmojo naudojimo vieta, išskyrus atvejus, kai prekės laikinai įvežamos su ATA arba CPD knygele arba deklaruojamos laikinojo įvežimo procedūrai įforminti žodžiu arba veiksmu. Vadovaujantis Reglamento (EEB) Nr. 2454/93 497 straipsnio 4 dalimi, minėtas prašymas turi būti surašytas 67 priede pateikto pavyzdžio blanke ir vadovaujantis minėtame priede pateiktais prašymo pildymo paaiškinimais. Kartu su prašymu turi būti pateiktas prašymo vertimas į anglų kalbą.“;</text:span></text:p>
      <text:p text:style-name="P177"><text:span text:style-name="T178">1.2.11</text:span><text:span text:style-name="T179">. išdėstau 20 punkto pirmąją pastraipą taip:</text:span></text:p>
      <text:p text:style-name="P180"><text:span text:style-name="T181">„</text:span><text:span text:style-name="T182">20</text:span><text:span text:style-name="T183">. Už leidimų išdavimą atsakingas pareigūn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anglų ir lietuvių kalbomis), prašymo ir kartu su prašymu pateiktų dokumentų kopijos, patvirtintos teisės aktų nustatyta tvarka, siunčiamos į Muitinės departamentą.“;</text:span></text:p>
      <text:p text:style-name="P184"><text:span text:style-name="T185">1.2.12</text:span><text:span text:style-name="T186">. išdėstau 22 punkto antrą sakinį taip:</text:span></text:p>
      <text:p text:style-name="P187"><text:span text:style-name="T188">„Išdavus bendrą leidimą, jo kopiją už leidimų išdavimą atsakingas pareigūnas išsiunčia Muitinės departamentui.“</text:span></text:p>
      <text:p text:style-name="P189"><text:span text:style-name="T190">2</text:span><text:span text:style-name="T191">. N u s t a t a u, kad iki šio įsakymo įsigaliojimo išduoti leidimai galioja iki leidimuose nurodytos leidimo galiojimo pabaigos datos.</text:span></text:p>
      <text:p text:style-name="P192"/>
      <text:p text:style-name="P193"/>
      <text:p text:style-name="P194"/>
      <text:p text:style-name="P195">Generalinio direktoriaus pavaduotoja,</text:p>
      <text:p text:style-name="P196">laikinai atliekanti</text:p>
      <text:p text:style-name="P197"><text:span text:style-name="T198">generalinio direktoriaus funkcijas<text:s/></text:span><text:span text:style-name="T199"><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1T19:25:00Z</meta:creation-date>
    <dc:date>2016-03-21T19:25:00Z</dc:date>
    <meta:template xlink:href="Normal" xlink:type="simple"/>
    <meta:editing-cycles>2</meta:editing-cycles>
    <meta:editing-duration>PT0S</meta:editing-duration>
    <meta:document-statistic meta:page-count="4" meta:paragraph-count="99" meta:word-count="1760" meta:character-count="13735" meta:row-count="344" meta:non-whitespace-character-count="12074"/>
  </office:meta>
</office:document-meta>
</file>