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text-properties fo:color="#000000"/>
    </style:style>
    <style:style style:name="P44" style:parent-style-name="Normal" style:family="paragraph">
      <style:paragraph-properties fo:text-indent="0.49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color="#000000"/>
    </style:style>
  </office:automatic-styles>
  <office:body>
    <office:text text:use-soft-page-breaks="true">
      <text:p text:style-name="P1"><text:span text:style-name="T7"/><text:span text:style-name="T8">LIETUVOS RESPUBLIKOS PREZIDENTAS</text:span></text:p>
      <text:p text:style-name="P9"/>
      <text:p text:style-name="P10">D E K R E T A S</text:p>
      <text:p text:style-name="P11">DĖL TEIKIMO LIETUVOS RESPUBLIKOS SEIMUI RATIFIKUOTI 1959 M. BALANDŽIO 20 D. EUROPOS KONVENCIJĄ DĖL SAVITARPIO PAGALBOS BAUDŽIAMOSIOSE BYLOSE IR 1978 M. KOVO 17 D. EUROPOS<text:s/>KONVENCIJOS DĖL SAVITARPIO PAGALBOS BAUDŽIAMOSIOSE BYLOSE PAPILDOMĄ PROTOKOLĄ</text:p>
      <text:p text:style-name="P12"/>
      <text:p text:style-name="P13">1995 m. vasario 7 d. Nr. 540</text:p>
      <text:p text:style-name="P14">Vilnius</text:p>
      <text:p text:style-name="P15"/>
      <text:p text:style-name="P16"><text:span text:style-name="T17">1</text:span><text:span text:style-name="T18">. Vadovaudamasis Lietuvos Respublikos Konstitucijos 84 straipsnio 2 punktu ir 138 straipsniu,<text:s/></text:span><text:span text:style-name="T19">teikiu<text:s/></text:span><text:span text:style-name="T20">Lietuvos Respublikos Seimui ratifik</text:span><text:span text:style-name="T21">uoti 1959 m. balandžio 20 d. Europos Konvenciją dėl Savitarpio pagalbos baudžiamosiose bylose ir 1978 m. kovo 17 d. Europos Konvencijos dėl Savitarpio pagalbos baudžiamosiose bylose Papildomą Protokolą su šiais pareiškimais bei išlygomis:</text:span></text:p>
      <text:p text:style-name="P22"><text:span text:style-name="T23">2 Straipsnis</text:span></text:p>
      <text:p text:style-name="P24">Lietuvos Respublika pareiškia, kad gali būti atsisakoma teikti teisinę pagalbą, jeigu, be šiame Straipsnyje nurodytų priežaščių:</text:p>
      <text:p text:style-name="P25"><text:span text:style-name="T26">a) pažeidimas, kurio pagrindu yra prašoma suteikti teisinę pagalbą, nėra laikomas nusikaltimu pagal Lietuvos Respublikos įstaty</text:span><text:span text:style-name="T27">mus;</text:span></text:p>
      <text:p text:style-name="P28"><text:span text:style-name="T29">b) jei dėl pažeidimo, kurio pagrindu yra prašoma suteikti teisinę pagalbą, yra iškelta baudžiamoji byla Lietuvos Respublikoje arba trečiojoje šalyje;</text:span></text:p>
      <text:p text:style-name="P30"><text:span text:style-name="T31">c) jei dėl pažeidimo, kurio pagrindu yra prašoma suteikti teisinę pagalbą, Lietuvos Respublikos t</text:span><text:span text:style-name="T32">eisminės institucijos nusprendė atsisakyti iškelti baudžiamąją bylą arba iškeltą nutraukti.</text:span></text:p>
      <text:p text:style-name="P33"><text:span text:style-name="T34">13 Straipsnis</text:span></text:p>
      <text:p text:style-name="P35">Lietuvos Respublikos Vyriausybė pareiškia, kad išrašai iš teismo protokolų bei su tuo susijusi informacija bus teikiama tik tiek, kiek ji susijusi su asmeniu, kuriam iškelta baudžiamoji byla.</text:p>
      <text:p text:style-name="P36">Lietuvos Respublika vykdys teisminius pavedimus tik esant 5 straipsnio a-c punktuose nurodytoms sąlygoms.</text:p>
      <text:p text:style-name="P37">Vadovaudamasi 16 straipsnio 1 dalies nuostatomis, Lietuvos Respublikos Vyriausybė pasilieka sau teisę<text:s/>reikalauti pateikti prašymo suteikti teisinę pagalbą bei jį lydinčių dokumentų vertimo į oficialiąsias Europos Tarybos kalbas arba, kitokiu atveju, vertimo išlaidų atlyginimo.</text:p>
      <text:p text:style-name="P38">Vadovaudamasi 15 straipsnio 6 punkto nuostatomis, Lietuvos Respublika tenkins tik tuos teisminius pavedimus, kurie buvo pateikti tiesiogiai Lietuvos Respublikos Teisingumo ministerijai.</text:p>
      <text:p text:style-name="P39">24 straipsnyje nurodytomis teisminėmis institucijomis Lietuvos Respublika laikys Lietuvos Respublikos Teisingumo ministeriją, Generalinę Prokuratūrą,<text:s/>Lietuvos Teismus, išskyrus Lietuvos Respublikos Konstitucinį Teismą.</text:p>
      <text:p text:style-name="P40"><text:span text:style-name="T41">2</text:span><text:span text:style-name="T42">. Šis dekretas įsigalioja nuo jo pasirašymo dienos.</text:span></text:p>
      <text:p text:style-name="P43"/>
      <text:p text:style-name="P44"/>
      <text:p text:style-name="P45">RESPUBLIKOS PREZIDENTAS<text:tab/>ALGIRDAS BRAZAUSKAS</text:p>
      <text:p text:style-name="P46"><text:span text:style-name="T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19:48:00Z</meta:creation-date>
    <dc:date>2015-08-30T19:48:00Z</dc:date>
    <meta:template xlink:href="Normal" xlink:type="simple"/>
    <meta:editing-cycles>2</meta:editing-cycles>
    <meta:editing-duration>PT0S</meta:editing-duration>
    <meta:document-statistic meta:page-count="1" meta:paragraph-count="23" meta:word-count="313" meta:character-count="2440" meta:row-count="65" meta:non-whitespace-character-count="2150"/>
  </office:meta>
</office:document-meta>
</file>