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8 M. LIEPOS 25 D. ĮSAKYMO NR. 3D-422 „DĖL VALSTYBĖS PARAMOS KAIMO BENDRUOMENIŲ IR VIETOS VEIKLOS GRUPIŲ VEIKLAI REMTI PROJEKTŲ ATRANKOS KOMITETO SUDARYMO IR JO DARBO REGLAMENTO PATVIRTINIMO“ PAKEITIMO</text:p>
      <text:p text:style-name="P6"/>
      <text:p text:style-name="P7">2009 m. gegužės 29 d. Nr. 3D-393</text:p>
      <text:p text:style-name="P8">Vilnius</text:p>
      <text:p text:style-name="P9"/>
      <text:p text:style-name="P10"><text:span text:style-name="T11">Pakeičiu</text:span><text:s/>Lietuvos Respublikos žemės ūkio ministro 2008 m. liepos 25 d. įsakymą Nr. 3D-422 „Dėl Valstybės paramos kaimo bendruomenių ir vietos veiklos grupių veiklai remti projektų atrankos komiteto sudarymo ir jo darbo reglamento patvirtinimo“ (Žin., 2008, Nr.<text:s/><text:a xlink:href="https://www.e-tar.lt/portal/lt/legalAct/TAR.609B483A2059" office:target-frame-name="_blank" xlink:show="new"><text:span text:style-name="T12">93-3689</text:span></text:a>) ir išdėstau 1 punktą taip:</text:p>
      <text:p text:style-name="P13">„1.<text:s/><text:span text:style-name="T14">Sudarau</text:span><text:s/>Valstybės paramos kaimo bendruomenių ir vietos veiklos grupių veiklai remti projektų atrankos komitetą (toliau – Komitetas):</text:p>
      <text:p text:style-name="P15">Mindaugas Kuklierius – Žemės ūkio viceministras, Komiteto pirmininkas;</text:p>
      <text:p text:style-name="P16">Virginija Žoštautienė – Žemės ūkio ministerijos sekretorė, Komiteto pirmininko pavaduotoja;</text:p>
      <text:p text:style-name="P17">Guoda Burokienė – Lietuvos kaimo bendruomenių sąjungos pirmininkė;</text:p>
      <text:p text:style-name="P18">Egidijus Giedraitis – Jurbarko ir Pagėgių vietos veiklos grupė „Nemunas“ pirmininkas;</text:p>
      <text:p text:style-name="P19">Reda Kneizevičienė – Sūduvos vietos veiklos grupės pirmininkė;</text:p>
      <text:p text:style-name="P20">Aurelijus Mačiulaitis – Žemės<text:s/>ūkio ministerijos Teisės departamento Teisės taikymo skyriaus vyriausiasis specialistas;<text:s/></text:p>
      <text:p text:style-name="P21">Romutė Stašelienė – Žemės ūkio ministerijos Bendradarbiavimo su socialiniais partneriais skyriaus vedėja;<text:s/></text:p>
      <text:p text:style-name="P22">Regina Sirusienė-Lamauskienė – Lietuvos Respublikos žemės<text:s/>ūkio rūmų atstovė;</text:p>
      <text:p text:style-name="P23">Kęstutis Tarnauskas – Žemės ūkio ministerijos Kaimo plėtros departamento Alternatyviosios veiklos priemonių koordinavimo skyriaus vyriausiasis specialistas;</text:p>
      <text:p text:style-name="P24">Remigijus Urbonas – Lietuvos Respublikos žemės ūkio rūmų direktorius;<text:s/></text:p>
      <text:p text:style-name="P25">Virginija<text:s/>Žliobienė – Lietuvos kaimo bendruomenių sąjungos vicepirmininkė.“</text:p>
      <text:p text:style-name="P26"/>
      <text:p text:style-name="P27"/>
      <text:p text:style-name="P28">ŽEMĖS ŪKIO MINISTRAS<text:tab/>KAZYS STARKEVIČIUS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0T14:59:00Z</meta:creation-date>
    <dc:date>2015-09-20T14:59:00Z</dc:date>
    <meta:template xlink:href="Normal" xlink:type="simple"/>
    <meta:editing-cycles>2</meta:editing-cycles>
    <meta:editing-duration>PT60S</meta:editing-duration>
    <meta:document-statistic meta:page-count="1" meta:paragraph-count="24" meta:word-count="227" meta:character-count="1875" meta:row-count="52" meta:non-whitespace-character-count="1672"/>
  </office:meta>
</office:document-meta>
</file>