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025in"/>
    </style:style>
    <style:style style:name="TableColumn25" style:family="table-column">
      <style:table-column-properties style:column-width="4.9076in"/>
    </style:style>
    <style:style style:name="TableColumn26" style:family="table-column">
      <style:table-column-properties style:column-width="0.9104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1.025in"/>
    </style:style>
    <style:style style:name="TableColumn68" style:family="table-column">
      <style:table-column-properties style:column-width="4.9076in"/>
    </style:style>
    <style:style style:name="TableColumn69" style:family="table-column">
      <style:table-column-properties style:column-width="0.9104in"/>
    </style:style>
    <style:style style:name="Table66" style:family="table">
      <style:table-properties style:width="6.8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Užsienio reikalų ministerijos, Ūkio ministerijos, Žemės ūkio ministerijos ir Muitinės departamento prie Finansų ministerijos pranešimo „Dėl preferencinių muitų taikymo prekyboje tarp Lietuvos Respublikos ir E</text:span><text:span text:style-name="T12">LPA valstybių nuo 1999 m. rugsėjo 1 d.“ (Žin., 1999, Nr. 75):</text:span></text:p>
      <text:p text:style-name="P13"><text:span text:style-name="T14">1</text:span><text:span text:style-name="T15">. 2 priedo 1 stulpelyje vietoj „0602.90“ turi būti „ex 0602. 90“.</text:span></text:p>
      <text:p text:style-name="P16"><text:span text:style-name="T17">2</text:span><text:span text:style-name="T18">. 2 priedo 1 išnašoje vietoj žodžių „susitarimo tarp Lietuvos Respublikos ir Šveicarijos Konfederacijos dėl prekybos ž</text:span><text:span text:style-name="T19">emės ūkio produktais III priedu“ turi būti „susitarimo tarp Lietuvos Respublikos ir Norvegijos Karalystės dėl prekybos žemės ūkio produktais II priedu“.</text:span></text:p>
      <text:p text:style-name="P20"><text:span text:style-name="T21">3</text:span><text:span text:style-name="T22">. 3 priede vietoj įrašo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21.01<text:s/></text:p>
          </table:table-cell>
          <table:table-cell table:style-name="TableCell30">
            <text:p text:style-name="P31">Kavos, arbatos arba matės ekstraktai, esencijos ir koncentratai, taip pat produktai, daugiausia sudaryti iš šių produktų arba iš kavos, arbatos bei matės; skrudintos trūkažolės (cikorijos) ir kiti skrudinti kavos pakaitalai, taip pat jų ekstraktai, esencijos ir koncentratai: – Kavos ekstraktai, esencijos ir koncentratai,<text:s/>taip pat produktai, daugiausia sudaryti iš šių ekstraktų, esencijų ir koncentratų arba iš kavos: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101.11</text:p>
          </table:table-cell>
          <table:table-cell table:style-name="TableCell37">
            <text:p text:style-name="P38">– Ekstraktai, esencijos ir <text:s/>koncentratai<text:s/>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ex 2101.12</text:p>
          </table:table-cell>
          <table:table-cell table:style-name="TableCell44">
            <text:p text:style-name="P45">– Produktai, daugiausia sudaryti <text:s/>iš kavos.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ex 2101.20</text:p>
          </table:table-cell>
          <table:table-cell table:style-name="TableCell51">
            <text:p text:style-name="P52">– Produktai, daugiausia sudaryti <text:s/>iš arbatos ir matės<text:s/>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2101.30</text:p>
          </table:table-cell>
          <table:table-cell table:style-name="TableCell58">
            <text:p text:style-name="P59">– Skrudintos trūkažolės <text:s/>(cikorijos) ir kiti skrudinti kavos pakaitalai, taip pat jų ekstraktai, esencijos ir koncentratai<text:s/></text:p>
          </table:table-cell>
          <table:table-cell table:style-name="TableCell60">
            <text:p text:style-name="P61"/>
            <text:p text:style-name="P62"><text:span text:style-name="T63">0</text:span></text:p>
          </table:table-cell>
        </table:table-row>
      </table:table>
      <text:p text:style-name="P64"/>
      <text:p text:style-name="P65">turėtų būti įrašas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21.01<text:s/></text:p>
          </table:table-cell>
          <table:table-cell table:style-name="TableCell73">
            <text:p text:style-name="P74">Kavos, arbatos arba matės <text:s/>ekstraktai, esencijos ir koncentratai, taip pat produktai, daugiausia sudaryti iš šių produktų arba iš kavos, arbatos bei matės; skrudintos trūkažolės (cikorijos) ir kiti skrudinti kavos pakaitalai, taip pat jų ekstraktai, esencijos ir koncentratai</text:p>
          </table:table-cell>
          <table:table-cell table:style-name="TableCell75">
            <text:p text:style-name="P76"/>
            <text:p text:style-name="P77"/>
            <text:p text:style-name="P78"/>
            <text:p text:style-name="P79"><text:span text:style-name="T80">0</text:span></text:p>
          </table:table-cell>
        </table:table-row>
      </table:table>
      <text:p text:style-name="P81"><text:span text:style-name="T82">4</text:span><text:span text:style-name="T83">. 4 priedo 1 išnašoje vietoj žodžių „susitarimo tarp Lietuvos Respublikos ir Norvegijos Karalystės dėl prekybos žemės ūkio produktais II priedu“ turi būti žodžiai „susitarimo tarp Lietuvos Respublikos ir Islandijos<text:s/></text:span><text:span text:style-name="T84">Respublikos dėl prekybos žemės ūkio produktais II priedu“.</text:span></text:p>
      <text:p text:style-name="P85"><text:span text:style-name="T86">5</text:span><text:span text:style-name="T87">. Vietoj 4 priedo 2 išnašos „Bet ne mažiau kaip 0,03 JAV dol. už 1% tūrinės alkoholio koncentracijos litre gėrimo“ turi būti išnaša „Jei pateikiamas prekių kilmės dokumentas ir importo kvota,<text:s/></text:span><text:span text:style-name="T88">importo muito tarifas lygus 0“.</text:span></text:p>
      <text:p text:style-name="P89"><text:span text:style-name="T90">______________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13:00Z</meta:creation-date>
    <dc:date>2015-10-16T04:13:00Z</dc:date>
    <meta:template xlink:href="Normal" xlink:type="simple"/>
    <meta:editing-cycles>2</meta:editing-cycles>
    <meta:editing-duration>PT0S</meta:editing-duration>
    <meta:document-statistic meta:page-count="1" meta:paragraph-count="30" meta:word-count="313" meta:character-count="2215" meta:row-count="69" meta:non-whitespace-character-count="1932"/>
  </office:meta>
</office:document-meta>
</file>